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38.81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90.54pt"/>
    </style:style>
    <style:style style:name="co5" style:family="table-column">
      <style:table-column-properties fo:break-before="auto" style:column-width="99.0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6.84pt"/>
    </style:style>
    <style:style style:name="co8" style:family="table-column">
      <style:table-column-properties fo:break-before="auto" style:column-width="95.16pt"/>
    </style:style>
    <style:style style:name="co9" style:family="table-column">
      <style:table-column-properties fo:break-before="auto" style:column-width="109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ipe-genders" table:style-name="ta1">
        <table:shapes>
          <draw:frame draw:z-index="0" draw:style-name="gr1" draw:text-style-name="P1" svg:width="453.51pt" svg:height="255.09pt" svg:x="476.73pt" svg:y="169.31pt">
            <draw:object draw:notify-on-update-of-ranges="'ripe-genders'.A2:'ripe-genders'.A76 'ripe-genders'.C1:'ripe-genders'.C1 'ripe-genders'.C2:'ripe-genders'.C76 'ripe-genders'.B1:'ripe-genders'.B1 'ripe-genders'.B2:'ripe-genders'.B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7.2pt" svg:height="273.32pt" svg:x="709.6pt" svg:y="172.43pt">
            <draw:object draw:notify-on-update-of-ranges="'ripe-genders'.A2:'ripe-genders'.A76 'ripe-genders'.F1:'ripe-genders'.F1 'ripe-genders'.F2:'ripe-genders'.F7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57.2pt" svg:height="273.32pt" svg:x="416.15pt" svg:y="42.94pt">
            <draw:object draw:notify-on-update-of-ranges="'ripe-genders'.A2:'ripe-genders'.A76 'ripe-genders'.F1:'ripe-genders'.F1 'ripe-genders'.F2:'ripe-genders'.F7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eeting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Woman/Man Ratio</text:p>
          </table:table-cell>
          <table:table-cell office:value-type="string" calcext:value-type="string">
            <text:p>Women % of Kn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</text:p>
          </table:table-cell>
          <table:table-cell office:value-type="float" office:value="13.8" calcext:value-type="float">
            <text:p>13.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[.C2]/[.B2]" office:value-type="float" office:value="0.0144927536231884" calcext:value-type="float">
            <text:p>0.014492753623188</text:p>
          </table:table-cell>
          <table:table-cell table:formula="of:=[.C2]/([.B2]+[.C2])" office:value-type="percentage" office:value="0.0142857142857143" calcext:value-type="percentage">
            <text:p>1.4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</text:p>
          </table:table-cell>
          <table:table-cell office:value-type="float" office:value="20.77" calcext:value-type="float">
            <text:p>20.7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table:formula="of:=[.C3]/[.B3]" office:value-type="float" office:value="0.059220028887819" calcext:value-type="float">
            <text:p>0.059220028887819</text:p>
          </table:table-cell>
          <table:table-cell table:formula="of:=[.C3]/([.B3]+[.C3])" office:value-type="percentage" office:value="0.0559090909090909" calcext:value-type="percentage">
            <text:p>5.5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</text:p>
          </table:table-cell>
          <table:table-cell office:value-type="float" office:value="15.81" calcext:value-type="float">
            <text:p>15.8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[.C4]/[.B4]" office:value-type="float" office:value="0.0120177103099304" calcext:value-type="float">
            <text:p>0.012017710309931</text:p>
          </table:table-cell>
          <table:table-cell table:formula="of:=[.C4]/([.B4]+[.C4])" office:value-type="percentage" office:value="0.011875" calcext:value-type="percentage">
            <text:p>1.1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</text:p>
          </table:table-cell>
          <table:table-cell office:value-type="float" office:value="25.56" calcext:value-type="float">
            <text:p>25.5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[.C5]/[.B5]" office:value-type="float" office:value="0.0172143974960876" calcext:value-type="float">
            <text:p>0.017214397496088</text:p>
          </table:table-cell>
          <table:table-cell table:formula="of:=[.C5]/([.B5]+[.C5])" office:value-type="percentage" office:value="0.0169230769230769" calcext:value-type="percentage">
            <text:p>1.6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</text:p>
          </table:table-cell>
          <table:table-cell office:value-type="float" office:value="28.42" calcext:value-type="float">
            <text:p>28.42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table:formula="of:=[.C6]/[.B6]" office:value-type="float" office:value="0.0907811400422238" calcext:value-type="float">
            <text:p>0.090781140042224</text:p>
          </table:table-cell>
          <table:table-cell table:formula="of:=[.C6]/([.B6]+[.C6])" office:value-type="percentage" office:value="0.0832258064516129" calcext:value-type="percentage">
            <text:p>8.3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</text:p>
          </table:table-cell>
          <table:table-cell office:value-type="float" office:value="30.51" calcext:value-type="float">
            <text:p>30.5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table:formula="of:=[.C7]/[.B7]" office:value-type="float" office:value="0.0160603080957063" calcext:value-type="float">
            <text:p>0.016060308095706</text:p>
          </table:table-cell>
          <table:table-cell table:formula="of:=[.C7]/([.B7]+[.C7])" office:value-type="percentage" office:value="0.0158064516129032" calcext:value-type="percentage">
            <text:p>1.5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</text:p>
          </table:table-cell>
          <table:table-cell office:value-type="float" office:value="29.42" calcext:value-type="float">
            <text:p>29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table:formula="of:=[.C8]/[.B8]" office:value-type="float" office:value="0.0537049626104691" calcext:value-type="float">
            <text:p>0.053704962610469</text:p>
          </table:table-cell>
          <table:table-cell table:formula="of:=[.C8]/([.B8]+[.C8])" office:value-type="percentage" office:value="0.0509677419354839" calcext:value-type="percentage">
            <text:p>5.1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8</text:p>
          </table:table-cell>
          <table:table-cell office:value-type="float" office:value="28.62" calcext:value-type="float">
            <text:p>28.6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table:formula="of:=[.C9]/[.B9]" office:value-type="float" office:value="0.0482180293501048" calcext:value-type="float">
            <text:p>0.048218029350105</text:p>
          </table:table-cell>
          <table:table-cell table:formula="of:=[.C9]/([.B9]+[.C9])" office:value-type="percentage" office:value="0.046" calcext:value-type="percentage">
            <text:p>4.6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9</text:p>
          </table:table-cell>
          <table:table-cell office:value-type="float" office:value="51.88" calcext:value-type="float">
            <text:p>51.88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table:formula="of:=[.C10]/[.B10]" office:value-type="float" office:value="0.079414032382421" calcext:value-type="float">
            <text:p>0.079414032382421</text:p>
          </table:table-cell>
          <table:table-cell table:formula="of:=[.C10]/([.B10]+[.C10])" office:value-type="percentage" office:value="0.0735714285714286" calcext:value-type="percentage">
            <text:p>7.3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0</text:p>
          </table:table-cell>
          <table:table-cell office:value-type="float" office:value="59.69" calcext:value-type="float">
            <text:p>59.69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table:formula="of:=[.C11]/[.B11]" office:value-type="float" office:value="0.0889596247277601" calcext:value-type="float">
            <text:p>0.08895962472776</text:p>
          </table:table-cell>
          <table:table-cell table:formula="of:=[.C11]/([.B11]+[.C11])" office:value-type="percentage" office:value="0.0816923076923077" calcext:value-type="percentage">
            <text:p>8.1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1</text:p>
          </table:table-cell>
          <table:table-cell office:value-type="float" office:value="56.43" calcext:value-type="float">
            <text:p>56.43</text:p>
          </table:table-cell>
          <table:table-cell office:value-type="float" office:value="6.57" calcext:value-type="float">
            <text:p>6.57</text:p>
          </table:table-cell>
          <table:table-cell office:value-type="float" office:value="0" calcext:value-type="float">
            <text:p>0</text:p>
          </table:table-cell>
          <table:table-cell table:formula="of:=[.C12]/[.B12]" office:value-type="float" office:value="0.116427432216906" calcext:value-type="float">
            <text:p>0.116427432216906</text:p>
          </table:table-cell>
          <table:table-cell table:formula="of:=[.C12]/([.B12]+[.C12])" office:value-type="percentage" office:value="0.104285714285714" calcext:value-type="percentage">
            <text:p>10.4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2</text:p>
          </table:table-cell>
          <table:table-cell office:value-type="float" office:value="49.47" calcext:value-type="float">
            <text:p>49.47</text:p>
          </table:table-cell>
          <table:table-cell office:value-type="float" office:value="5.53" calcext:value-type="float">
            <text:p>5.53</text:p>
          </table:table-cell>
          <table:table-cell office:value-type="float" office:value="0" calcext:value-type="float">
            <text:p>0</text:p>
          </table:table-cell>
          <table:table-cell table:formula="of:=[.C13]/[.B13]" office:value-type="float" office:value="0.111784920153628" calcext:value-type="float">
            <text:p>0.111784920153628</text:p>
          </table:table-cell>
          <table:table-cell table:formula="of:=[.C13]/([.B13]+[.C13])" office:value-type="percentage" office:value="0.100545454545455" calcext:value-type="percentage">
            <text:p>10.05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3</text:p>
          </table:table-cell>
          <table:table-cell office:value-type="float" office:value="71.19" calcext:value-type="float">
            <text:p>71.19</text:p>
          </table:table-cell>
          <table:table-cell office:value-type="float" office:value="8.81" calcext:value-type="float">
            <text:p>8.81</text:p>
          </table:table-cell>
          <table:table-cell office:value-type="float" office:value="0" calcext:value-type="float">
            <text:p>0</text:p>
          </table:table-cell>
          <table:table-cell table:formula="of:=[.C14]/[.B14]" office:value-type="float" office:value="0.123753336142717" calcext:value-type="float">
            <text:p>0.123753336142717</text:p>
          </table:table-cell>
          <table:table-cell table:formula="of:=[.C14]/([.B14]+[.C14])" office:value-type="percentage" office:value="0.110125" calcext:value-type="percentage">
            <text:p>11.0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4</text:p>
          </table:table-cell>
          <table:table-cell office:value-type="float" office:value="81.88" calcext:value-type="float">
            <text:p>81.88</text:p>
          </table:table-cell>
          <table:table-cell office:value-type="float" office:value="9.12" calcext:value-type="float">
            <text:p>9.12</text:p>
          </table:table-cell>
          <table:table-cell office:value-type="float" office:value="0" calcext:value-type="float">
            <text:p>0</text:p>
          </table:table-cell>
          <table:table-cell table:formula="of:=[.C15]/[.B15]" office:value-type="float" office:value="0.111382510991695" calcext:value-type="float">
            <text:p>0.111382510991695</text:p>
          </table:table-cell>
          <table:table-cell table:formula="of:=[.C15]/([.B15]+[.C15])" office:value-type="percentage" office:value="0.10021978021978" calcext:value-type="percentage">
            <text:p>10.0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5</text:p>
          </table:table-cell>
          <table:table-cell office:value-type="float" office:value="54.87" calcext:value-type="float">
            <text:p>54.87</text:p>
          </table:table-cell>
          <table:table-cell office:value-type="float" office:value="8.13" calcext:value-type="float">
            <text:p>8.13</text:p>
          </table:table-cell>
          <table:table-cell office:value-type="float" office:value="0" calcext:value-type="float">
            <text:p>0</text:p>
          </table:table-cell>
          <table:table-cell table:formula="of:=[.C16]/[.B16]" office:value-type="float" office:value="0.148168398031711" calcext:value-type="float">
            <text:p>0.148168398031711</text:p>
          </table:table-cell>
          <table:table-cell table:formula="of:=[.C16]/([.B16]+[.C16])" office:value-type="percentage" office:value="0.129047619047619" calcext:value-type="percentage">
            <text:p>12.9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6</text:p>
          </table:table-cell>
          <table:table-cell office:value-type="float" office:value="54.61" calcext:value-type="float">
            <text:p>54.61</text:p>
          </table:table-cell>
          <table:table-cell office:value-type="float" office:value="7.39" calcext:value-type="float">
            <text:p>7.39</text:p>
          </table:table-cell>
          <table:table-cell office:value-type="float" office:value="0" calcext:value-type="float">
            <text:p>0</text:p>
          </table:table-cell>
          <table:table-cell table:formula="of:=[.C17]/[.B17]" office:value-type="float" office:value="0.13532320087896" calcext:value-type="float">
            <text:p>0.13532320087896</text:p>
          </table:table-cell>
          <table:table-cell table:formula="of:=[.C17]/([.B17]+[.C17])" office:value-type="percentage" office:value="0.119193548387097" calcext:value-type="percentage">
            <text:p>11.9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7</text:p>
          </table:table-cell>
          <table:table-cell office:value-type="float" office:value="66.56" calcext:value-type="float">
            <text:p>66.56</text:p>
          </table:table-cell>
          <table:table-cell office:value-type="float" office:value="15.44" calcext:value-type="float">
            <text:p>15.44</text:p>
          </table:table-cell>
          <table:table-cell office:value-type="float" office:value="0" calcext:value-type="float">
            <text:p>0</text:p>
          </table:table-cell>
          <table:table-cell table:formula="of:=[.C18]/[.B18]" office:value-type="float" office:value="0.231971153846154" calcext:value-type="float">
            <text:p>0.231971153846154</text:p>
          </table:table-cell>
          <table:table-cell table:formula="of:=[.C18]/([.B18]+[.C18])" office:value-type="percentage" office:value="0.188292682926829" calcext:value-type="percentage">
            <text:p>18.8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8</text:p>
          </table:table-cell>
          <table:table-cell office:value-type="float" office:value="63.04" calcext:value-type="float">
            <text:p>63.04</text:p>
          </table:table-cell>
          <table:table-cell office:value-type="float" office:value="8.96" calcext:value-type="float">
            <text:p>8.96</text:p>
          </table:table-cell>
          <table:table-cell office:value-type="float" office:value="0" calcext:value-type="float">
            <text:p>0</text:p>
          </table:table-cell>
          <table:table-cell table:formula="of:=[.C19]/[.B19]" office:value-type="float" office:value="0.142131979695431" calcext:value-type="float">
            <text:p>0.142131979695431</text:p>
          </table:table-cell>
          <table:table-cell table:formula="of:=[.C19]/([.B19]+[.C19])" office:value-type="percentage" office:value="0.124444444444444" calcext:value-type="percentage">
            <text:p>12.4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19</text:p>
          </table:table-cell>
          <table:table-cell office:value-type="float" office:value="61.24" calcext:value-type="float">
            <text:p>61.24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table:formula="of:=[.C20]/[.B20]" office:value-type="float" office:value="0.224689745264533" calcext:value-type="float">
            <text:p>0.224689745264533</text:p>
          </table:table-cell>
          <table:table-cell table:formula="of:=[.C20]/([.B20]+[.C20])" office:value-type="percentage" office:value="0.183466666666667" calcext:value-type="percentage">
            <text:p>18.35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0</text:p>
          </table:table-cell>
          <table:table-cell office:value-type="float" office:value="83.06" calcext:value-type="float">
            <text:p>83.0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table:formula="of:=[.C21]/[.B21]" office:value-type="float" office:value="0.179869973513123" calcext:value-type="float">
            <text:p>0.179869973513123</text:p>
          </table:table-cell>
          <table:table-cell table:formula="of:=[.C21]/([.B21]+[.C21])" office:value-type="percentage" office:value="0.152448979591837" calcext:value-type="percentage">
            <text:p>15.2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1</text:p>
          </table:table-cell>
          <table:table-cell office:value-type="float" office:value="80.84" calcext:value-type="float">
            <text:p>80.84</text:p>
          </table:table-cell>
          <table:table-cell office:value-type="float" office:value="20.16" calcext:value-type="float">
            <text:p>20.16</text:p>
          </table:table-cell>
          <table:table-cell office:value-type="float" office:value="0" calcext:value-type="float">
            <text:p>0</text:p>
          </table:table-cell>
          <table:table-cell table:formula="of:=[.C22]/[.B22]" office:value-type="float" office:value="0.249381494309748" calcext:value-type="float">
            <text:p>0.249381494309748</text:p>
          </table:table-cell>
          <table:table-cell table:formula="of:=[.C22]/([.B22]+[.C22])" office:value-type="percentage" office:value="0.19960396039604" calcext:value-type="percentage">
            <text:p>19.9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2</text:p>
          </table:table-cell>
          <table:table-cell office:value-type="float" office:value="78.74" calcext:value-type="float">
            <text:p>78.74</text:p>
          </table:table-cell>
          <table:table-cell office:value-type="float" office:value="16.26" calcext:value-type="float">
            <text:p>16.26</text:p>
          </table:table-cell>
          <table:table-cell office:value-type="float" office:value="0" calcext:value-type="float">
            <text:p>0</text:p>
          </table:table-cell>
          <table:table-cell table:formula="of:=[.C23]/[.B23]" office:value-type="float" office:value="0.206502413004826" calcext:value-type="float">
            <text:p>0.206502413004826</text:p>
          </table:table-cell>
          <table:table-cell table:formula="of:=[.C23]/([.B23]+[.C23])" office:value-type="percentage" office:value="0.171157894736842" calcext:value-type="percentage">
            <text:p>17.1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3</text:p>
          </table:table-cell>
          <table:table-cell office:value-type="float" office:value="89.68" calcext:value-type="float">
            <text:p>89.68</text:p>
          </table:table-cell>
          <table:table-cell office:value-type="float" office:value="18.32" calcext:value-type="float">
            <text:p>18.32</text:p>
          </table:table-cell>
          <table:table-cell office:value-type="float" office:value="0" calcext:value-type="float">
            <text:p>0</text:p>
          </table:table-cell>
          <table:table-cell table:formula="of:=[.C24]/[.B24]" office:value-type="float" office:value="0.204281891168599" calcext:value-type="float">
            <text:p>0.204281891168599</text:p>
          </table:table-cell>
          <table:table-cell table:formula="of:=[.C24]/([.B24]+[.C24])" office:value-type="percentage" office:value="0.16962962962963" calcext:value-type="percentage">
            <text:p>16.9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4</text:p>
          </table:table-cell>
          <table:table-cell office:value-type="float" office:value="98.54" calcext:value-type="float">
            <text:p>98.54</text:p>
          </table:table-cell>
          <table:table-cell office:value-type="float" office:value="18.46" calcext:value-type="float">
            <text:p>18.46</text:p>
          </table:table-cell>
          <table:table-cell office:value-type="float" office:value="0" calcext:value-type="float">
            <text:p>0</text:p>
          </table:table-cell>
          <table:table-cell table:formula="of:=[.C25]/[.B25]" office:value-type="float" office:value="0.187335092348285" calcext:value-type="float">
            <text:p>0.187335092348285</text:p>
          </table:table-cell>
          <table:table-cell table:formula="of:=[.C25]/([.B25]+[.C25])" office:value-type="percentage" office:value="0.157777777777778" calcext:value-type="percentage">
            <text:p>15.7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5</text:p>
          </table:table-cell>
          <table:table-cell office:value-type="float" office:value="128.66" calcext:value-type="float">
            <text:p>128.66</text:p>
          </table:table-cell>
          <table:table-cell office:value-type="float" office:value="24.34" calcext:value-type="float">
            <text:p>24.34</text:p>
          </table:table-cell>
          <table:table-cell office:value-type="float" office:value="0" calcext:value-type="float">
            <text:p>0</text:p>
          </table:table-cell>
          <table:table-cell table:formula="of:=[.C26]/[.B26]" office:value-type="float" office:value="0.189180786569252" calcext:value-type="float">
            <text:p>0.189180786569252</text:p>
          </table:table-cell>
          <table:table-cell table:formula="of:=[.C26]/([.B26]+[.C26])" office:value-type="percentage" office:value="0.159084967320261" calcext:value-type="percentage">
            <text:p>15.9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6</text:p>
          </table:table-cell>
          <table:table-cell office:value-type="float" office:value="105.18" calcext:value-type="float">
            <text:p>105.18</text:p>
          </table:table-cell>
          <table:table-cell office:value-type="float" office:value="16.82" calcext:value-type="float">
            <text:p>16.82</text:p>
          </table:table-cell>
          <table:table-cell office:value-type="float" office:value="0" calcext:value-type="float">
            <text:p>0</text:p>
          </table:table-cell>
          <table:table-cell table:formula="of:=[.C27]/[.B27]" office:value-type="float" office:value="0.159916333903784" calcext:value-type="float">
            <text:p>0.159916333903784</text:p>
          </table:table-cell>
          <table:table-cell table:formula="of:=[.C27]/([.B27]+[.C27])" office:value-type="percentage" office:value="0.137868852459016" calcext:value-type="percentage">
            <text:p>13.7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8</text:p>
          </table:table-cell>
          <table:table-cell office:value-type="float" office:value="95.39" calcext:value-type="float">
            <text:p>95.39</text:p>
          </table:table-cell>
          <table:table-cell office:value-type="float" office:value="24.61" calcext:value-type="float">
            <text:p>24.61</text:p>
          </table:table-cell>
          <table:table-cell office:value-type="float" office:value="0" calcext:value-type="float">
            <text:p>0</text:p>
          </table:table-cell>
          <table:table-cell table:formula="of:=[.C28]/[.B28]" office:value-type="float" office:value="0.257993500366915" calcext:value-type="float">
            <text:p>0.257993500366915</text:p>
          </table:table-cell>
          <table:table-cell table:formula="of:=[.C28]/([.B28]+[.C28])" office:value-type="percentage" office:value="0.205083333333333" calcext:value-type="percentage">
            <text:p>20.5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29</text:p>
          </table:table-cell>
          <table:table-cell office:value-type="float" office:value="165.77" calcext:value-type="float">
            <text:p>165.77</text:p>
          </table:table-cell>
          <table:table-cell office:value-type="float" office:value="44.23" calcext:value-type="float">
            <text:p>44.23</text:p>
          </table:table-cell>
          <table:table-cell office:value-type="float" office:value="10" calcext:value-type="float">
            <text:p>10</text:p>
          </table:table-cell>
          <table:table-cell table:formula="of:=[.C29]/[.B29]" office:value-type="float" office:value="0.266815467213609" calcext:value-type="float">
            <text:p>0.266815467213609</text:p>
          </table:table-cell>
          <table:table-cell table:formula="of:=[.C29]/([.B29]+[.C29])" office:value-type="percentage" office:value="0.210619047619048" calcext:value-type="percentage">
            <text:p>21.0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0</text:p>
          </table:table-cell>
          <table:table-cell office:value-type="float" office:value="184.92" calcext:value-type="float">
            <text:p>184.92</text:p>
          </table:table-cell>
          <table:table-cell office:value-type="float" office:value="37.08" calcext:value-type="float">
            <text:p>37.08</text:p>
          </table:table-cell>
          <table:table-cell office:value-type="float" office:value="10" calcext:value-type="float">
            <text:p>10</text:p>
          </table:table-cell>
          <table:table-cell table:formula="of:=[.C30]/[.B30]" office:value-type="float" office:value="0.200519143413368" calcext:value-type="float">
            <text:p>0.200519143413368</text:p>
          </table:table-cell>
          <table:table-cell table:formula="of:=[.C30]/([.B30]+[.C30])" office:value-type="percentage" office:value="0.167027027027027" calcext:value-type="percentage">
            <text:p>16.7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1</text:p>
          </table:table-cell>
          <table:table-cell office:value-type="float" office:value="215.26" calcext:value-type="float">
            <text:p>215.26</text:p>
          </table:table-cell>
          <table:table-cell office:value-type="float" office:value="44.74" calcext:value-type="float">
            <text:p>44.74</text:p>
          </table:table-cell>
          <table:table-cell office:value-type="float" office:value="10" calcext:value-type="float">
            <text:p>10</text:p>
          </table:table-cell>
          <table:table-cell table:formula="of:=[.C31]/[.B31]" office:value-type="float" office:value="0.207841679829044" calcext:value-type="float">
            <text:p>0.207841679829044</text:p>
          </table:table-cell>
          <table:table-cell table:formula="of:=[.C31]/([.B31]+[.C31])" office:value-type="percentage" office:value="0.172076923076923" calcext:value-type="percentage">
            <text:p>17.2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2</text:p>
          </table:table-cell>
          <table:table-cell office:value-type="float" office:value="219.37" calcext:value-type="float">
            <text:p>219.37</text:p>
          </table:table-cell>
          <table:table-cell office:value-type="float" office:value="47.63" calcext:value-type="float">
            <text:p>47.63</text:p>
          </table:table-cell>
          <table:table-cell office:value-type="float" office:value="12" calcext:value-type="float">
            <text:p>12</text:p>
          </table:table-cell>
          <table:table-cell table:formula="of:=[.C32]/[.B32]" office:value-type="float" office:value="0.217121757760861" calcext:value-type="float">
            <text:p>0.217121757760861</text:p>
          </table:table-cell>
          <table:table-cell table:formula="of:=[.C32]/([.B32]+[.C32])" office:value-type="percentage" office:value="0.178389513108614" calcext:value-type="percentage">
            <text:p>17.8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3</text:p>
          </table:table-cell>
          <table:table-cell office:value-type="float" office:value="191.9" calcext:value-type="float">
            <text:p>191.9</text:p>
          </table:table-cell>
          <table:table-cell office:value-type="float" office:value="34.1" calcext:value-type="float">
            <text:p>34.1</text:p>
          </table:table-cell>
          <table:table-cell office:value-type="float" office:value="10" calcext:value-type="float">
            <text:p>10</text:p>
          </table:table-cell>
          <table:table-cell table:formula="of:=[.C33]/[.B33]" office:value-type="float" office:value="0.177696717040125" calcext:value-type="float">
            <text:p>0.177696717040125</text:p>
          </table:table-cell>
          <table:table-cell table:formula="of:=[.C33]/([.B33]+[.C33])" office:value-type="percentage" office:value="0.150884955752212" calcext:value-type="percentage">
            <text:p>15.0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4</text:p>
          </table:table-cell>
          <table:table-cell office:value-type="float" office:value="234.13" calcext:value-type="float">
            <text:p>234.13</text:p>
          </table:table-cell>
          <table:table-cell office:value-type="float" office:value="47.87" calcext:value-type="float">
            <text:p>47.87</text:p>
          </table:table-cell>
          <table:table-cell office:value-type="float" office:value="12" calcext:value-type="float">
            <text:p>12</text:p>
          </table:table-cell>
          <table:table-cell table:formula="of:=[.C34]/[.B34]" office:value-type="float" office:value="0.204459061205313" calcext:value-type="float">
            <text:p>0.204459061205313</text:p>
          </table:table-cell>
          <table:table-cell table:formula="of:=[.C34]/([.B34]+[.C34])" office:value-type="percentage" office:value="0.169751773049645" calcext:value-type="percentage">
            <text:p>16.9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5</text:p>
          </table:table-cell>
          <table:table-cell office:value-type="float" office:value="279.32" calcext:value-type="float">
            <text:p>279.32</text:p>
          </table:table-cell>
          <table:table-cell office:value-type="float" office:value="52.68" calcext:value-type="float">
            <text:p>52.68</text:p>
          </table:table-cell>
          <table:table-cell office:value-type="float" office:value="9" calcext:value-type="float">
            <text:p>9</text:p>
          </table:table-cell>
          <table:table-cell table:formula="of:=[.C35]/[.B35]" office:value-type="float" office:value="0.188600887870543" calcext:value-type="float">
            <text:p>0.188600887870543</text:p>
          </table:table-cell>
          <table:table-cell table:formula="of:=[.C35]/([.B35]+[.C35])" office:value-type="percentage" office:value="0.158674698795181" calcext:value-type="percentage">
            <text:p>15.8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6</text:p>
          </table:table-cell>
          <table:table-cell office:value-type="float" office:value="39.98" calcext:value-type="float">
            <text:p>39.98</text:p>
          </table:table-cell>
          <table:table-cell office:value-type="float" office:value="15.02" calcext:value-type="float">
            <text:p>15.02</text:p>
          </table:table-cell>
          <table:table-cell office:value-type="float" office:value="3" calcext:value-type="float">
            <text:p>3</text:p>
          </table:table-cell>
          <table:table-cell table:formula="of:=[.C36]/[.B36]" office:value-type="float" office:value="0.375687843921961" calcext:value-type="float">
            <text:p>0.375687843921961</text:p>
          </table:table-cell>
          <table:table-cell table:formula="of:=[.C36]/([.B36]+[.C36])" office:value-type="percentage" office:value="0.273090909090909" calcext:value-type="percentage">
            <text:p>27.3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7</text:p>
          </table:table-cell>
          <table:table-cell office:value-type="float" office:value="279.32" calcext:value-type="float">
            <text:p>279.32</text:p>
          </table:table-cell>
          <table:table-cell office:value-type="float" office:value="52.68" calcext:value-type="float">
            <text:p>52.68</text:p>
          </table:table-cell>
          <table:table-cell office:value-type="float" office:value="9" calcext:value-type="float">
            <text:p>9</text:p>
          </table:table-cell>
          <table:table-cell table:formula="of:=[.C37]/[.B37]" office:value-type="float" office:value="0.188600887870543" calcext:value-type="float">
            <text:p>0.188600887870543</text:p>
          </table:table-cell>
          <table:table-cell table:formula="of:=[.C37]/([.B37]+[.C37])" office:value-type="percentage" office:value="0.158674698795181" calcext:value-type="percentage">
            <text:p>15.8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8</text:p>
          </table:table-cell>
          <table:table-cell office:value-type="float" office:value="99.31" calcext:value-type="float">
            <text:p>99.31</text:p>
          </table:table-cell>
          <table:table-cell office:value-type="float" office:value="17.69" calcext:value-type="float">
            <text:p>17.69</text:p>
          </table:table-cell>
          <table:table-cell office:value-type="float" office:value="3" calcext:value-type="float">
            <text:p>3</text:p>
          </table:table-cell>
          <table:table-cell table:formula="of:=[.C38]/[.B38]" office:value-type="float" office:value="0.178129090726009" calcext:value-type="float">
            <text:p>0.178129090726009</text:p>
          </table:table-cell>
          <table:table-cell table:formula="of:=[.C38]/([.B38]+[.C38])" office:value-type="percentage" office:value="0.151196581196581" calcext:value-type="percentage">
            <text:p>15.1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39</text:p>
          </table:table-cell>
          <table:table-cell office:value-type="float" office:value="244.32" calcext:value-type="float">
            <text:p>244.32</text:p>
          </table:table-cell>
          <table:table-cell office:value-type="float" office:value="71.68" calcext:value-type="float">
            <text:p>71.68</text:p>
          </table:table-cell>
          <table:table-cell office:value-type="float" office:value="14" calcext:value-type="float">
            <text:p>14</text:p>
          </table:table-cell>
          <table:table-cell table:formula="of:=[.C39]/[.B39]" office:value-type="float" office:value="0.293385723641126" calcext:value-type="float">
            <text:p>0.293385723641126</text:p>
          </table:table-cell>
          <table:table-cell table:formula="of:=[.C39]/([.B39]+[.C39])" office:value-type="percentage" office:value="0.226835443037975" calcext:value-type="percentage">
            <text:p>22.6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0</text:p>
          </table:table-cell>
          <table:table-cell office:value-type="float" office:value="299.33" calcext:value-type="float">
            <text:p>299.33</text:p>
          </table:table-cell>
          <table:table-cell office:value-type="float" office:value="59.67" calcext:value-type="float">
            <text:p>59.67</text:p>
          </table:table-cell>
          <table:table-cell office:value-type="float" office:value="14" calcext:value-type="float">
            <text:p>14</text:p>
          </table:table-cell>
          <table:table-cell table:formula="of:=[.C40]/[.B40]" office:value-type="float" office:value="0.19934520428958" calcext:value-type="float">
            <text:p>0.19934520428958</text:p>
          </table:table-cell>
          <table:table-cell table:formula="of:=[.C40]/([.B40]+[.C40])" office:value-type="percentage" office:value="0.166211699164345" calcext:value-type="percentage">
            <text:p>16.6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1</text:p>
          </table:table-cell>
          <table:table-cell office:value-type="float" office:value="307.24" calcext:value-type="float">
            <text:p>307.24</text:p>
          </table:table-cell>
          <table:table-cell office:value-type="float" office:value="65.76" calcext:value-type="float">
            <text:p>65.76</text:p>
          </table:table-cell>
          <table:table-cell office:value-type="float" office:value="11" calcext:value-type="float">
            <text:p>11</text:p>
          </table:table-cell>
          <table:table-cell table:formula="of:=[.C41]/[.B41]" office:value-type="float" office:value="0.214034630907434" calcext:value-type="float">
            <text:p>0.214034630907434</text:p>
          </table:table-cell>
          <table:table-cell table:formula="of:=[.C41]/([.B41]+[.C41])" office:value-type="percentage" office:value="0.176300268096515" calcext:value-type="percentage">
            <text:p>17.6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2</text:p>
          </table:table-cell>
          <table:table-cell office:value-type="float" office:value="260.69" calcext:value-type="float">
            <text:p>260.69</text:p>
          </table:table-cell>
          <table:table-cell office:value-type="float" office:value="68.31" calcext:value-type="float">
            <text:p>68.31</text:p>
          </table:table-cell>
          <table:table-cell office:value-type="float" office:value="12" calcext:value-type="float">
            <text:p>12</text:p>
          </table:table-cell>
          <table:table-cell table:formula="of:=[.C42]/[.B42]" office:value-type="float" office:value="0.262035367678085" calcext:value-type="float">
            <text:p>0.262035367678085</text:p>
          </table:table-cell>
          <table:table-cell table:formula="of:=[.C42]/([.B42]+[.C42])" office:value-type="percentage" office:value="0.207629179331307" calcext:value-type="percentage">
            <text:p>20.7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3</text:p>
          </table:table-cell>
          <table:table-cell office:value-type="float" office:value="217.6" calcext:value-type="float">
            <text:p>217.6</text:p>
          </table:table-cell>
          <table:table-cell office:value-type="float" office:value="58.4" calcext:value-type="float">
            <text:p>58.4</text:p>
          </table:table-cell>
          <table:table-cell office:value-type="float" office:value="13" calcext:value-type="float">
            <text:p>13</text:p>
          </table:table-cell>
          <table:table-cell table:formula="of:=[.C43]/[.B43]" office:value-type="float" office:value="0.268382352941176" calcext:value-type="float">
            <text:p>0.268382352941176</text:p>
          </table:table-cell>
          <table:table-cell table:formula="of:=[.C43]/([.B43]+[.C43])" office:value-type="percentage" office:value="0.211594202898551" calcext:value-type="percentage">
            <text:p>21.1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4</text:p>
          </table:table-cell>
          <table:table-cell office:value-type="float" office:value="267.97" calcext:value-type="float">
            <text:p>267.97</text:p>
          </table:table-cell>
          <table:table-cell office:value-type="float" office:value="55.03" calcext:value-type="float">
            <text:p>55.03</text:p>
          </table:table-cell>
          <table:table-cell office:value-type="float" office:value="19" calcext:value-type="float">
            <text:p>19</text:p>
          </table:table-cell>
          <table:table-cell table:formula="of:=[.C44]/[.B44]" office:value-type="float" office:value="0.205358808821883" calcext:value-type="float">
            <text:p>0.205358808821883</text:p>
          </table:table-cell>
          <table:table-cell table:formula="of:=[.C44]/([.B44]+[.C44])" office:value-type="percentage" office:value="0.170371517027864" calcext:value-type="percentage">
            <text:p>17.0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5</text:p>
          </table:table-cell>
          <table:table-cell office:value-type="float" office:value="254.12" calcext:value-type="float">
            <text:p>254.12</text:p>
          </table:table-cell>
          <table:table-cell office:value-type="float" office:value="55.88" calcext:value-type="float">
            <text:p>55.88</text:p>
          </table:table-cell>
          <table:table-cell office:value-type="float" office:value="13" calcext:value-type="float">
            <text:p>13</text:p>
          </table:table-cell>
          <table:table-cell table:formula="of:=[.C45]/[.B45]" office:value-type="float" office:value="0.219896112073036" calcext:value-type="float">
            <text:p>0.219896112073036</text:p>
          </table:table-cell>
          <table:table-cell table:formula="of:=[.C45]/([.B45]+[.C45])" office:value-type="percentage" office:value="0.180258064516129" calcext:value-type="percentage">
            <text:p>18.0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6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formula="of:=[.C46]/[.B46]" office:value-type="float" office:value="0.183673469387755" calcext:value-type="float">
            <text:p>0.183673469387755</text:p>
          </table:table-cell>
          <table:table-cell table:formula="of:=[.C46]/([.B46]+[.C46])" office:value-type="percentage" office:value="0.155172413793103" calcext:value-type="percentage">
            <text:p>15.5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7</text:p>
          </table:table-cell>
          <table:table-cell office:value-type="float" office:value="254.18" calcext:value-type="float">
            <text:p>254.18</text:p>
          </table:table-cell>
          <table:table-cell office:value-type="float" office:value="54.82" calcext:value-type="float">
            <text:p>54.82</text:p>
          </table:table-cell>
          <table:table-cell office:value-type="float" office:value="20" calcext:value-type="float">
            <text:p>20</text:p>
          </table:table-cell>
          <table:table-cell table:formula="of:=[.C47]/[.B47]" office:value-type="float" office:value="0.215673931859312" calcext:value-type="float">
            <text:p>0.215673931859312</text:p>
          </table:table-cell>
          <table:table-cell table:formula="of:=[.C47]/([.B47]+[.C47])" office:value-type="percentage" office:value="0.177411003236246" calcext:value-type="percentage">
            <text:p>17.7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8</text:p>
          </table:table-cell>
          <table:table-cell office:value-type="float" office:value="220.72" calcext:value-type="float">
            <text:p>220.72</text:p>
          </table:table-cell>
          <table:table-cell office:value-type="float" office:value="57.28" calcext:value-type="float">
            <text:p>57.28</text:p>
          </table:table-cell>
          <table:table-cell office:value-type="float" office:value="16" calcext:value-type="float">
            <text:p>16</text:p>
          </table:table-cell>
          <table:table-cell table:formula="of:=[.C48]/[.B48]" office:value-type="float" office:value="0.259514316781443" calcext:value-type="float">
            <text:p>0.259514316781443</text:p>
          </table:table-cell>
          <table:table-cell table:formula="of:=[.C48]/([.B48]+[.C48])" office:value-type="percentage" office:value="0.206043165467626" calcext:value-type="percentage">
            <text:p>20.6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49</text:p>
          </table:table-cell>
          <table:table-cell office:value-type="float" office:value="255.15" calcext:value-type="float">
            <text:p>255.15</text:p>
          </table:table-cell>
          <table:table-cell office:value-type="float" office:value="45.85" calcext:value-type="float">
            <text:p>45.85</text:p>
          </table:table-cell>
          <table:table-cell office:value-type="float" office:value="19" calcext:value-type="float">
            <text:p>19</text:p>
          </table:table-cell>
          <table:table-cell table:formula="of:=[.C49]/[.B49]" office:value-type="float" office:value="0.179698216735254" calcext:value-type="float">
            <text:p>0.179698216735254</text:p>
          </table:table-cell>
          <table:table-cell table:formula="of:=[.C49]/([.B49]+[.C49])" office:value-type="percentage" office:value="0.152325581395349" calcext:value-type="percentage">
            <text:p>15.2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0</text:p>
          </table:table-cell>
          <table:table-cell office:value-type="float" office:value="284.58" calcext:value-type="float">
            <text:p>284.58</text:p>
          </table:table-cell>
          <table:table-cell office:value-type="float" office:value="54.42" calcext:value-type="float">
            <text:p>54.42</text:p>
          </table:table-cell>
          <table:table-cell office:value-type="float" office:value="24" calcext:value-type="float">
            <text:p>24</text:p>
          </table:table-cell>
          <table:table-cell table:formula="of:=[.C50]/[.B50]" office:value-type="float" office:value="0.191229179843981" calcext:value-type="float">
            <text:p>0.191229179843981</text:p>
          </table:table-cell>
          <table:table-cell table:formula="of:=[.C50]/([.B50]+[.C50])" office:value-type="percentage" office:value="0.160530973451327" calcext:value-type="percentage">
            <text:p>16.05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1</text:p>
          </table:table-cell>
          <table:table-cell office:value-type="float" office:value="299.72" calcext:value-type="float">
            <text:p>299.72</text:p>
          </table:table-cell>
          <table:table-cell office:value-type="float" office:value="55.28" calcext:value-type="float">
            <text:p>55.28</text:p>
          </table:table-cell>
          <table:table-cell office:value-type="float" office:value="23" calcext:value-type="float">
            <text:p>23</text:p>
          </table:table-cell>
          <table:table-cell table:formula="of:=[.C51]/[.B51]" office:value-type="float" office:value="0.184438809555585" calcext:value-type="float">
            <text:p>0.184438809555585</text:p>
          </table:table-cell>
          <table:table-cell table:formula="of:=[.C51]/([.B51]+[.C51])" office:value-type="percentage" office:value="0.155718309859155" calcext:value-type="percentage">
            <text:p>15.5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2</text:p>
          </table:table-cell>
          <table:table-cell office:value-type="float" office:value="242.47" calcext:value-type="float">
            <text:p>242.47</text:p>
          </table:table-cell>
          <table:table-cell office:value-type="float" office:value="57.53" calcext:value-type="float">
            <text:p>57.53</text:p>
          </table:table-cell>
          <table:table-cell office:value-type="float" office:value="14" calcext:value-type="float">
            <text:p>14</text:p>
          </table:table-cell>
          <table:table-cell table:formula="of:=[.C52]/[.B52]" office:value-type="float" office:value="0.237266465954551" calcext:value-type="float">
            <text:p>0.237266465954551</text:p>
          </table:table-cell>
          <table:table-cell table:formula="of:=[.C52]/([.B52]+[.C52])" office:value-type="percentage" office:value="0.191766666666667" calcext:value-type="percentage">
            <text:p>19.1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3</text:p>
          </table:table-cell>
          <table:table-cell office:value-type="float" office:value="260.77" calcext:value-type="float">
            <text:p>260.77</text:p>
          </table:table-cell>
          <table:table-cell office:value-type="float" office:value="39.23" calcext:value-type="float">
            <text:p>39.23</text:p>
          </table:table-cell>
          <table:table-cell office:value-type="float" office:value="17" calcext:value-type="float">
            <text:p>17</text:p>
          </table:table-cell>
          <table:table-cell table:formula="of:=[.C53]/[.B53]" office:value-type="float" office:value="0.150439084250489" calcext:value-type="float">
            <text:p>0.150439084250489</text:p>
          </table:table-cell>
          <table:table-cell table:formula="of:=[.C53]/([.B53]+[.C53])" office:value-type="percentage" office:value="0.130766666666667" calcext:value-type="percentage">
            <text:p>13.0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4</text:p>
          </table:table-cell>
          <table:table-cell office:value-type="float" office:value="245.32" calcext:value-type="float">
            <text:p>245.32</text:p>
          </table:table-cell>
          <table:table-cell office:value-type="float" office:value="36.68" calcext:value-type="float">
            <text:p>36.68</text:p>
          </table:table-cell>
          <table:table-cell office:value-type="float" office:value="12" calcext:value-type="float">
            <text:p>12</text:p>
          </table:table-cell>
          <table:table-cell table:formula="of:=[.C54]/[.B54]" office:value-type="float" office:value="0.149518995597587" calcext:value-type="float">
            <text:p>0.149518995597587</text:p>
          </table:table-cell>
          <table:table-cell table:formula="of:=[.C54]/([.B54]+[.C54])" office:value-type="percentage" office:value="0.130070921985816" calcext:value-type="percentage">
            <text:p>13.0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5</text:p>
          </table:table-cell>
          <table:table-cell office:value-type="float" office:value="349.63" calcext:value-type="float">
            <text:p>349.63</text:p>
          </table:table-cell>
          <table:table-cell office:value-type="float" office:value="56.37" calcext:value-type="float">
            <text:p>56.37</text:p>
          </table:table-cell>
          <table:table-cell office:value-type="float" office:value="20" calcext:value-type="float">
            <text:p>20</text:p>
          </table:table-cell>
          <table:table-cell table:formula="of:=[.C55]/[.B55]" office:value-type="float" office:value="0.161227583445357" calcext:value-type="float">
            <text:p>0.161227583445357</text:p>
          </table:table-cell>
          <table:table-cell table:formula="of:=[.C55]/([.B55]+[.C55])" office:value-type="percentage" office:value="0.13884236453202" calcext:value-type="percentage">
            <text:p>13.8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6</text:p>
          </table:table-cell>
          <table:table-cell office:value-type="float" office:value="394.55" calcext:value-type="float">
            <text:p>394.55</text:p>
          </table:table-cell>
          <table:table-cell office:value-type="float" office:value="44.45" calcext:value-type="float">
            <text:p>44.45</text:p>
          </table:table-cell>
          <table:table-cell office:value-type="float" office:value="21" calcext:value-type="float">
            <text:p>21</text:p>
          </table:table-cell>
          <table:table-cell table:formula="of:=[.C56]/[.B56]" office:value-type="float" office:value="0.112659992396401" calcext:value-type="float">
            <text:p>0.112659992396401</text:p>
          </table:table-cell>
          <table:table-cell table:formula="of:=[.C56]/([.B56]+[.C56])" office:value-type="percentage" office:value="0.10125284738041" calcext:value-type="percentage">
            <text:p>10.13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7</text:p>
          </table:table-cell>
          <table:table-cell office:value-type="float" office:value="276.39" calcext:value-type="float">
            <text:p>276.39</text:p>
          </table:table-cell>
          <table:table-cell office:value-type="float" office:value="50.61" calcext:value-type="float">
            <text:p>50.61</text:p>
          </table:table-cell>
          <table:table-cell office:value-type="float" office:value="25" calcext:value-type="float">
            <text:p>25</text:p>
          </table:table-cell>
          <table:table-cell table:formula="of:=[.C57]/[.B57]" office:value-type="float" office:value="0.183110821665039" calcext:value-type="float">
            <text:p>0.183110821665039</text:p>
          </table:table-cell>
          <table:table-cell table:formula="of:=[.C57]/([.B57]+[.C57])" office:value-type="percentage" office:value="0.154770642201835" calcext:value-type="percentage">
            <text:p>15.4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8</text:p>
          </table:table-cell>
          <table:table-cell office:value-type="float" office:value="390.09" calcext:value-type="float">
            <text:p>390.09</text:p>
          </table:table-cell>
          <table:table-cell office:value-type="float" office:value="52.91" calcext:value-type="float">
            <text:p>52.91</text:p>
          </table:table-cell>
          <table:table-cell office:value-type="float" office:value="32" calcext:value-type="float">
            <text:p>32</text:p>
          </table:table-cell>
          <table:table-cell table:formula="of:=[.C58]/[.B58]" office:value-type="float" office:value="0.135635366197544" calcext:value-type="float">
            <text:p>0.135635366197544</text:p>
          </table:table-cell>
          <table:table-cell table:formula="of:=[.C58]/([.B58]+[.C58])" office:value-type="percentage" office:value="0.119435665914221" calcext:value-type="percentage">
            <text:p>11.9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59</text:p>
          </table:table-cell>
          <table:table-cell office:value-type="float" office:value="289.28" calcext:value-type="float">
            <text:p>289.28</text:p>
          </table:table-cell>
          <table:table-cell office:value-type="float" office:value="35.72" calcext:value-type="float">
            <text:p>35.72</text:p>
          </table:table-cell>
          <table:table-cell office:value-type="float" office:value="24" calcext:value-type="float">
            <text:p>24</text:p>
          </table:table-cell>
          <table:table-cell table:formula="of:=[.C59]/[.B59]" office:value-type="float" office:value="0.123478982300885" calcext:value-type="float">
            <text:p>0.123478982300885</text:p>
          </table:table-cell>
          <table:table-cell table:formula="of:=[.C59]/([.B59]+[.C59])" office:value-type="percentage" office:value="0.109907692307692" calcext:value-type="percentage">
            <text:p>10.9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0</text:p>
          </table:table-cell>
          <table:table-cell office:value-type="float" office:value="395.22" calcext:value-type="float">
            <text:p>395.22</text:p>
          </table:table-cell>
          <table:table-cell office:value-type="float" office:value="62.78" calcext:value-type="float">
            <text:p>62.78</text:p>
          </table:table-cell>
          <table:table-cell office:value-type="float" office:value="27" calcext:value-type="float">
            <text:p>27</text:p>
          </table:table-cell>
          <table:table-cell table:formula="of:=[.C60]/[.B60]" office:value-type="float" office:value="0.158848236425282" calcext:value-type="float">
            <text:p>0.158848236425282</text:p>
          </table:table-cell>
          <table:table-cell table:formula="of:=[.C60]/([.B60]+[.C60])" office:value-type="percentage" office:value="0.13707423580786" calcext:value-type="percentage">
            <text:p>13.7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1</text:p>
          </table:table-cell>
          <table:table-cell office:value-type="float" office:value="382.41" calcext:value-type="float">
            <text:p>382.41</text:p>
          </table:table-cell>
          <table:table-cell office:value-type="float" office:value="54.59" calcext:value-type="float">
            <text:p>54.59</text:p>
          </table:table-cell>
          <table:table-cell office:value-type="float" office:value="39" calcext:value-type="float">
            <text:p>39</text:p>
          </table:table-cell>
          <table:table-cell table:formula="of:=[.C61]/[.B61]" office:value-type="float" office:value="0.142752543082032" calcext:value-type="float">
            <text:p>0.142752543082032</text:p>
          </table:table-cell>
          <table:table-cell table:formula="of:=[.C61]/([.B61]+[.C61])" office:value-type="percentage" office:value="0.124919908466819" calcext:value-type="percentage">
            <text:p>12.4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2</text:p>
          </table:table-cell>
          <table:table-cell office:value-type="float" office:value="428.01" calcext:value-type="float">
            <text:p>428.01</text:p>
          </table:table-cell>
          <table:table-cell office:value-type="float" office:value="39.99" calcext:value-type="float">
            <text:p>39.99</text:p>
          </table:table-cell>
          <table:table-cell office:value-type="float" office:value="27" calcext:value-type="float">
            <text:p>27</text:p>
          </table:table-cell>
          <table:table-cell table:formula="of:=[.C62]/[.B62]" office:value-type="float" office:value="0.0934323964393355" calcext:value-type="float">
            <text:p>0.093432396439336</text:p>
          </table:table-cell>
          <table:table-cell table:formula="of:=[.C62]/([.B62]+[.C62])" office:value-type="percentage" office:value="0.085448717948718" calcext:value-type="percentage">
            <text:p>8.5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3</text:p>
          </table:table-cell>
          <table:table-cell office:value-type="float" office:value="405.61" calcext:value-type="float">
            <text:p>405.61</text:p>
          </table:table-cell>
          <table:table-cell office:value-type="float" office:value="60.39" calcext:value-type="float">
            <text:p>60.39</text:p>
          </table:table-cell>
          <table:table-cell office:value-type="float" office:value="30" calcext:value-type="float">
            <text:p>30</text:p>
          </table:table-cell>
          <table:table-cell table:formula="of:=[.C63]/[.B63]" office:value-type="float" office:value="0.148886861763763" calcext:value-type="float">
            <text:p>0.148886861763763</text:p>
          </table:table-cell>
          <table:table-cell table:formula="of:=[.C63]/([.B63]+[.C63])" office:value-type="percentage" office:value="0.129592274678112" calcext:value-type="percentage">
            <text:p>12.96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4</text:p>
          </table:table-cell>
          <table:table-cell office:value-type="float" office:value="360.38" calcext:value-type="float">
            <text:p>360.38</text:p>
          </table:table-cell>
          <table:table-cell office:value-type="float" office:value="57.62" calcext:value-type="float">
            <text:p>57.62</text:p>
          </table:table-cell>
          <table:table-cell office:value-type="float" office:value="22" calcext:value-type="float">
            <text:p>22</text:p>
          </table:table-cell>
          <table:table-cell table:formula="of:=[.C64]/[.B64]" office:value-type="float" office:value="0.159886786170154" calcext:value-type="float">
            <text:p>0.159886786170154</text:p>
          </table:table-cell>
          <table:table-cell table:formula="of:=[.C64]/([.B64]+[.C64])" office:value-type="percentage" office:value="0.137846889952153" calcext:value-type="percentage">
            <text:p>13.7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5</text:p>
          </table:table-cell>
          <table:table-cell office:value-type="float" office:value="385.83" calcext:value-type="float">
            <text:p>385.83</text:p>
          </table:table-cell>
          <table:table-cell office:value-type="float" office:value="48.17" calcext:value-type="float">
            <text:p>48.17</text:p>
          </table:table-cell>
          <table:table-cell office:value-type="float" office:value="30" calcext:value-type="float">
            <text:p>30</text:p>
          </table:table-cell>
          <table:table-cell table:formula="of:=[.C65]/[.B65]" office:value-type="float" office:value="0.124847730865925" calcext:value-type="float">
            <text:p>0.124847730865925</text:p>
          </table:table-cell>
          <table:table-cell table:formula="of:=[.C65]/([.B65]+[.C65])" office:value-type="percentage" office:value="0.110990783410138" calcext:value-type="percentage">
            <text:p>11.1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6</text:p>
          </table:table-cell>
          <table:table-cell office:value-type="float" office:value="465.54" calcext:value-type="float">
            <text:p>465.54</text:p>
          </table:table-cell>
          <table:table-cell office:value-type="float" office:value="82.46" calcext:value-type="float">
            <text:p>82.46</text:p>
          </table:table-cell>
          <table:table-cell office:value-type="float" office:value="21" calcext:value-type="float">
            <text:p>21</text:p>
          </table:table-cell>
          <table:table-cell table:formula="of:=[.C66]/[.B66]" office:value-type="float" office:value="0.177127636722945" calcext:value-type="float">
            <text:p>0.177127636722945</text:p>
          </table:table-cell>
          <table:table-cell table:formula="of:=[.C66]/([.B66]+[.C66])" office:value-type="percentage" office:value="0.150474452554745" calcext:value-type="percentage">
            <text:p>15.05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7</text:p>
          </table:table-cell>
          <table:table-cell office:value-type="float" office:value="374.39" calcext:value-type="float">
            <text:p>374.39</text:p>
          </table:table-cell>
          <table:table-cell office:value-type="float" office:value="68.61" calcext:value-type="float">
            <text:p>68.61</text:p>
          </table:table-cell>
          <table:table-cell office:value-type="float" office:value="23" calcext:value-type="float">
            <text:p>23</text:p>
          </table:table-cell>
          <table:table-cell table:formula="of:=[.C67]/[.B67]" office:value-type="float" office:value="0.18325809984241" calcext:value-type="float">
            <text:p>0.18325809984241</text:p>
          </table:table-cell>
          <table:table-cell table:formula="of:=[.C67]/([.B67]+[.C67])" office:value-type="percentage" office:value="0.154875846501129" calcext:value-type="percentage">
            <text:p>15.4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8</text:p>
          </table:table-cell>
          <table:table-cell office:value-type="float" office:value="452.66" calcext:value-type="float">
            <text:p>452.66</text:p>
          </table:table-cell>
          <table:table-cell office:value-type="float" office:value="80.34" calcext:value-type="float">
            <text:p>80.34</text:p>
          </table:table-cell>
          <table:table-cell office:value-type="float" office:value="33" calcext:value-type="float">
            <text:p>33</text:p>
          </table:table-cell>
          <table:table-cell table:formula="of:=[.C68]/[.B68]" office:value-type="float" office:value="0.177484204480184" calcext:value-type="float">
            <text:p>0.177484204480184</text:p>
          </table:table-cell>
          <table:table-cell table:formula="of:=[.C68]/([.B68]+[.C68])" office:value-type="percentage" office:value="0.150731707317073" calcext:value-type="percentage">
            <text:p>15.0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69</text:p>
          </table:table-cell>
          <table:table-cell office:value-type="float" office:value="484.62" calcext:value-type="float">
            <text:p>484.62</text:p>
          </table:table-cell>
          <table:table-cell office:value-type="float" office:value="98.38" calcext:value-type="float">
            <text:p>98.38</text:p>
          </table:table-cell>
          <table:table-cell office:value-type="float" office:value="23" calcext:value-type="float">
            <text:p>23</text:p>
          </table:table-cell>
          <table:table-cell table:formula="of:=[.C69]/[.B69]" office:value-type="float" office:value="0.20300441583096" calcext:value-type="float">
            <text:p>0.20300441583096</text:p>
          </table:table-cell>
          <table:table-cell table:formula="of:=[.C69]/([.B69]+[.C69])" office:value-type="percentage" office:value="0.168747855917667" calcext:value-type="percentage">
            <text:p>16.8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0</text:p>
          </table:table-cell>
          <table:table-cell office:value-type="float" office:value="533.99" calcext:value-type="float">
            <text:p>533.99</text:p>
          </table:table-cell>
          <table:table-cell office:value-type="float" office:value="96.01" calcext:value-type="float">
            <text:p>96.01</text:p>
          </table:table-cell>
          <table:table-cell office:value-type="float" office:value="46" calcext:value-type="float">
            <text:p>46</text:p>
          </table:table-cell>
          <table:table-cell table:formula="of:=[.C70]/[.B70]" office:value-type="float" office:value="0.179797374482668" calcext:value-type="float">
            <text:p>0.179797374482668</text:p>
          </table:table-cell>
          <table:table-cell table:formula="of:=[.C70]/([.B70]+[.C70])" office:value-type="percentage" office:value="0.152396825396825" calcext:value-type="percentage">
            <text:p>15.2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1</text:p>
          </table:table-cell>
          <table:table-cell office:value-type="float" office:value="404.96" calcext:value-type="float">
            <text:p>404.96</text:p>
          </table:table-cell>
          <table:table-cell office:value-type="float" office:value="83.04" calcext:value-type="float">
            <text:p>83.04</text:p>
          </table:table-cell>
          <table:table-cell office:value-type="float" office:value="34" calcext:value-type="float">
            <text:p>34</text:p>
          </table:table-cell>
          <table:table-cell table:formula="of:=[.C71]/[.B71]" office:value-type="float" office:value="0.20505728960885" calcext:value-type="float">
            <text:p>0.20505728960885</text:p>
          </table:table-cell>
          <table:table-cell table:formula="of:=[.C71]/([.B71]+[.C71])" office:value-type="percentage" office:value="0.17016393442623" calcext:value-type="percentage">
            <text:p>17.02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2</text:p>
          </table:table-cell>
          <table:table-cell office:value-type="float" office:value="523.89" calcext:value-type="float">
            <text:p>523.89</text:p>
          </table:table-cell>
          <table:table-cell office:value-type="float" office:value="104.11" calcext:value-type="float">
            <text:p>104.11</text:p>
          </table:table-cell>
          <table:table-cell office:value-type="float" office:value="41" calcext:value-type="float">
            <text:p>41</text:p>
          </table:table-cell>
          <table:table-cell table:formula="of:=[.C72]/[.B72]" office:value-type="float" office:value="0.198724923170895" calcext:value-type="float">
            <text:p>0.198724923170895</text:p>
          </table:table-cell>
          <table:table-cell table:formula="of:=[.C72]/([.B72]+[.C72])" office:value-type="percentage" office:value="0.16578025477707" calcext:value-type="percentage">
            <text:p>16.58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3</text:p>
          </table:table-cell>
          <table:table-cell office:value-type="float" office:value="515.95" calcext:value-type="float">
            <text:p>515.95</text:p>
          </table:table-cell>
          <table:table-cell office:value-type="float" office:value="112.05" calcext:value-type="float">
            <text:p>112.05</text:p>
          </table:table-cell>
          <table:table-cell office:value-type="float" office:value="40" calcext:value-type="float">
            <text:p>40</text:p>
          </table:table-cell>
          <table:table-cell table:formula="of:=[.C73]/[.B73]" office:value-type="float" office:value="0.217172206609168" calcext:value-type="float">
            <text:p>0.217172206609168</text:p>
          </table:table-cell>
          <table:table-cell table:formula="of:=[.C73]/([.B73]+[.C73])" office:value-type="percentage" office:value="0.178423566878981" calcext:value-type="percentage">
            <text:p>17.8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4</text:p>
          </table:table-cell>
          <table:table-cell office:value-type="float" office:value="500.89" calcext:value-type="float">
            <text:p>500.89</text:p>
          </table:table-cell>
          <table:table-cell office:value-type="float" office:value="97.11" calcext:value-type="float">
            <text:p>97.11</text:p>
          </table:table-cell>
          <table:table-cell office:value-type="float" office:value="35" calcext:value-type="float">
            <text:p>35</text:p>
          </table:table-cell>
          <table:table-cell table:formula="of:=[.C74]/[.B74]" office:value-type="float" office:value="0.193874902673242" calcext:value-type="float">
            <text:p>0.193874902673242</text:p>
          </table:table-cell>
          <table:table-cell table:formula="of:=[.C74]/([.B74]+[.C74])" office:value-type="percentage" office:value="0.162391304347826" calcext:value-type="percentage">
            <text:p>16.24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5</text:p>
          </table:table-cell>
          <table:table-cell office:value-type="float" office:value="371.2" calcext:value-type="float">
            <text:p>371.2</text:p>
          </table:table-cell>
          <table:table-cell office:value-type="float" office:value="85.8" calcext:value-type="float">
            <text:p>85.8</text:p>
          </table:table-cell>
          <table:table-cell office:value-type="float" office:value="48" calcext:value-type="float">
            <text:p>48</text:p>
          </table:table-cell>
          <table:table-cell table:formula="of:=[.C75]/[.B75]" office:value-type="float" office:value="0.23114224137931" calcext:value-type="float">
            <text:p>0.23114224137931</text:p>
          </table:table-cell>
          <table:table-cell table:formula="of:=[.C75]/([.B75]+[.C75])" office:value-type="percentage" office:value="0.187746170678337" calcext:value-type="percentage">
            <text:p>18.77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E 76</text:p>
          </table:table-cell>
          <table:table-cell office:value-type="float" office:value="545.4" calcext:value-type="float">
            <text:p>545.4</text:p>
          </table:table-cell>
          <table:table-cell office:value-type="float" office:value="113.6" calcext:value-type="float">
            <text:p>113.6</text:p>
          </table:table-cell>
          <table:table-cell office:value-type="float" office:value="57" calcext:value-type="float">
            <text:p>57</text:p>
          </table:table-cell>
          <table:table-cell table:formula="of:=[.C76]/[.B76]" office:value-type="float" office:value="0.208287495416208" calcext:value-type="float">
            <text:p>0.208287495416208</text:p>
          </table:table-cell>
          <table:table-cell table:formula="of:=[.C76]/([.B76]+[.C76])" office:value-type="percentage" office:value="0.172382397572079" calcext:value-type="percentage">
            <text:p>17.24%</text:p>
          </table:table-cell>
          <table:table-cell table:number-columns-repeated="5"/>
        </table:table-row>
        <table:table-row table:style-name="ro1" table:number-rows-repeated="104849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ipe-genders-corrected" table:style-name="ta1">
        <table:shapes>
          <draw:frame draw:z-index="0" draw:style-name="gr1" draw:text-style-name="P1" svg:width="453.51pt" svg:height="255.09pt" svg:x="39.69pt" svg:y="51.08pt">
            <draw:object draw:notify-on-update-of-ranges="'ripe-genders-corrected'.A2:'ripe-genders-corrected'.A76 'ripe-genders-corrected'.C1:'ripe-genders-corrected'.C1 'ripe-genders-corrected'.C2:'ripe-genders-corrected'.C76 'ripe-genders-corrected'.B1:'ripe-genders-corrected'.B1 'ripe-genders-corrected'.B2:'ripe-genders-corrected'.B7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457.2pt" svg:height="273.32pt" svg:x="412.5pt" svg:y="16.58pt">
            <draw:object draw:notify-on-update-of-ranges="'ripe-genders-corrected'.A2:'ripe-genders-corrected'.A76 'ripe-genders-corrected'.F1:'ripe-genders-corrected'.F1 'ripe-genders-corrected'.F2:'ripe-genders-corrected'.F7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457.2pt" svg:height="273.32pt" svg:x="676.15pt" svg:y="93.37pt">
            <draw:object draw:notify-on-update-of-ranges="'ripe-genders-corrected'.A2:'ripe-genders-corrected'.A76 'ripe-genders-corrected'.F1:'ripe-genders-corrected'.F1 'ripe-genders-corrected'.F2:'ripe-genders-corrected'.F7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453.51pt" svg:height="255.09pt" svg:x="204.01pt" svg:y="180.54pt">
            <draw:object draw:notify-on-update-of-ranges="'ripe-genders-corrected'.A1:'ripe-genders-corrected'.A1 'ripe-genders-corrected'.A2:'ripe-genders-corrected'.A76 'ripe-genders-corrected'.G1:'ripe-genders-corrected'.G1 'ripe-genders-corrected'.G2:'ripe-genders-corrected'.G76 'ripe-genders-corrected'.H1:'ripe-genders-corrected'.H1 'ripe-genders-corrected'.H2:'ripe-genders-corrected'.H76 'ripe-genders-corrected'.I1:'ripe-genders-corrected'.I1 'ripe-genders-corrected'.I2:'ripe-genders-corrected'.I7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eeting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Woman/Man Ratio</text:p>
          </table:table-cell>
          <table:table-cell office:value-type="string" calcext:value-type="string">
            <text:p>Women % of Known</text:p>
          </table:table-cell>
          <table:table-cell office:value-type="string" calcext:value-type="string">
            <text:p>Δ Men</text:p>
          </table:table-cell>
          <table:table-cell office:value-type="string" calcext:value-type="string">
            <text:p>Δ Women</text:p>
          </table:table-cell>
          <table:table-cell office:value-type="string" calcext:value-type="string">
            <text:p>Δ Unknown</text:p>
          </table:table-cell>
          <table:table-cell office:value-type="string" calcext:value-type="string">
            <text:p>Δ Women % of Known</text:p>
          </table:table-cell>
          <table:table-cell/>
        </table:table-row>
        <table:table-row table:style-name="ro1">
          <table:table-cell office:value-type="string" calcext:value-type="string">
            <text:p>RIPE 01</text:p>
          </table:table-cell>
          <table:table-cell office:value-type="float" office:value="13.8" calcext:value-type="float">
            <text:p>13.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[.C2]/[.B2]" office:value-type="float" office:value="0.0144927536231884" calcext:value-type="float">
            <text:p>0.014492753623188</text:p>
          </table:table-cell>
          <table:table-cell table:formula="of:=[.C2]/([.B2]+[.C2])" office:value-type="percentage" office:value="0.0142857142857143" calcext:value-type="percentage">
            <text:p>1.43%</text:p>
          </table:table-cell>
          <table:table-cell table:formula="of:=[.B2]-[$'ripe-genders'.B2]" office:value-type="float" office:value="0" calcext:value-type="float">
            <text:p>0</text:p>
          </table:table-cell>
          <table:table-cell table:formula="of:=[.C2]-[$'ripe-genders'.C2]" office:value-type="float" office:value="0" calcext:value-type="float">
            <text:p>0</text:p>
          </table:table-cell>
          <table:table-cell table:formula="of:=[.D2]-[$'ripe-genders'.D2]" office:value-type="float" office:value="0" calcext:value-type="float">
            <text:p>0</text:p>
          </table:table-cell>
          <table:table-cell table:style-name="ce1" table:formula="of:=[.F2]-[$'ripe-genders'.F2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office:value-type="string" calcext:value-type="string">
            <text:p>RIPE 02</text:p>
          </table:table-cell>
          <table:table-cell office:value-type="float" office:value="20.77" calcext:value-type="float">
            <text:p>20.7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table:formula="of:=[.C3]/[.B3]" office:value-type="float" office:value="0.059220028887819" calcext:value-type="float">
            <text:p>0.059220028887819</text:p>
          </table:table-cell>
          <table:table-cell table:formula="of:=[.C3]/([.B3]+[.C3])" office:value-type="percentage" office:value="0.0559090909090909" calcext:value-type="percentage">
            <text:p>5.59%</text:p>
          </table:table-cell>
          <table:table-cell table:formula="of:=[.B3]-[$'ripe-genders'.B3]" office:value-type="float" office:value="0" calcext:value-type="float">
            <text:p>0</text:p>
          </table:table-cell>
          <table:table-cell table:formula="of:=[.C3]-[$'ripe-genders'.C3]" office:value-type="float" office:value="0" calcext:value-type="float">
            <text:p>0</text:p>
          </table:table-cell>
          <table:table-cell table:formula="of:=[.D3]-[$'ripe-genders'.D3]" office:value-type="float" office:value="0" calcext:value-type="float">
            <text:p>0</text:p>
          </table:table-cell>
          <table:table-cell table:style-name="ce1" table:formula="of:=[.F3]-[$'ripe-genders'.F3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office:value-type="string" calcext:value-type="string">
            <text:p>RIPE 03</text:p>
          </table:table-cell>
          <table:table-cell office:value-type="float" office:value="16.81" calcext:value-type="float">
            <text:p>16.8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[.C4]/[.B4]" office:value-type="float" office:value="0.0113027959547888" calcext:value-type="float">
            <text:p>0.011302795954789</text:p>
          </table:table-cell>
          <table:table-cell table:formula="of:=[.C4]/([.B4]+[.C4])" office:value-type="percentage" office:value="0.0111764705882353" calcext:value-type="percentage">
            <text:p>1.12%</text:p>
          </table:table-cell>
          <table:table-cell table:formula="of:=[.B4]-[$'ripe-genders'.B4]" office:value-type="float" office:value="0.999999999999998" calcext:value-type="float">
            <text:p>0.999999999999998</text:p>
          </table:table-cell>
          <table:table-cell table:formula="of:=[.C4]-[$'ripe-genders'.C4]" office:value-type="float" office:value="0" calcext:value-type="float">
            <text:p>0</text:p>
          </table:table-cell>
          <table:table-cell table:formula="of:=[.D4]-[$'ripe-genders'.D4]" office:value-type="float" office:value="0" calcext:value-type="float">
            <text:p>0</text:p>
          </table:table-cell>
          <table:table-cell table:style-name="ce1" table:formula="of:=[.F4]-[$'ripe-genders'.F4]" office:value-type="percentage" office:value="-0.000698529411764705" calcext:value-type="percentage">
            <text:p>-0.07%</text:p>
          </table:table-cell>
          <table:table-cell/>
        </table:table-row>
        <table:table-row table:style-name="ro1">
          <table:table-cell office:value-type="string" calcext:value-type="string">
            <text:p>RIPE 04</text:p>
          </table:table-cell>
          <table:table-cell office:value-type="float" office:value="24.56" calcext:value-type="float">
            <text:p>24.56</text:p>
          </table:table-cell>
          <table:table-cell office:value-type="float" office:value="0.44" calcext:value-type="float">
            <text:p>0.44</text:p>
          </table:table-cell>
          <table:table-cell office:value-type="float" office:value="2" calcext:value-type="float">
            <text:p>2</text:p>
          </table:table-cell>
          <table:table-cell table:formula="of:=[.C5]/[.B5]" office:value-type="float" office:value="0.0179153094462541" calcext:value-type="float">
            <text:p>0.017915309446254</text:p>
          </table:table-cell>
          <table:table-cell table:formula="of:=[.C5]/([.B5]+[.C5])" office:value-type="percentage" office:value="0.0176" calcext:value-type="percentage">
            <text:p>1.76%</text:p>
          </table:table-cell>
          <table:table-cell table:formula="of:=[.B5]-[$'ripe-genders'.B5]" office:value-type="float" office:value="-1" calcext:value-type="float">
            <text:p>-1</text:p>
          </table:table-cell>
          <table:table-cell table:formula="of:=[.C5]-[$'ripe-genders'.C5]" office:value-type="float" office:value="0" calcext:value-type="float">
            <text:p>0</text:p>
          </table:table-cell>
          <table:table-cell table:formula="of:=[.D5]-[$'ripe-genders'.D5]" office:value-type="float" office:value="2" calcext:value-type="float">
            <text:p>2</text:p>
          </table:table-cell>
          <table:table-cell table:style-name="ce1" table:formula="of:=[.F5]-[$'ripe-genders'.F5]" office:value-type="percentage" office:value="0.000676923076923078" calcext:value-type="percentage">
            <text:p>0.07%</text:p>
          </table:table-cell>
          <table:table-cell/>
        </table:table-row>
        <table:table-row table:style-name="ro1">
          <table:table-cell office:value-type="string" calcext:value-type="string">
            <text:p>RIPE 05</text:p>
          </table:table-cell>
          <table:table-cell office:value-type="float" office:value="28.42" calcext:value-type="float">
            <text:p>28.42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table:formula="of:=[.C6]/[.B6]" office:value-type="float" office:value="0.0907811400422238" calcext:value-type="float">
            <text:p>0.090781140042224</text:p>
          </table:table-cell>
          <table:table-cell table:formula="of:=[.C6]/([.B6]+[.C6])" office:value-type="percentage" office:value="0.0832258064516129" calcext:value-type="percentage">
            <text:p>8.32%</text:p>
          </table:table-cell>
          <table:table-cell table:formula="of:=[.B6]-[$'ripe-genders'.B6]" office:value-type="float" office:value="0" calcext:value-type="float">
            <text:p>0</text:p>
          </table:table-cell>
          <table:table-cell table:formula="of:=[.C6]-[$'ripe-genders'.C6]" office:value-type="float" office:value="0" calcext:value-type="float">
            <text:p>0</text:p>
          </table:table-cell>
          <table:table-cell table:formula="of:=[.D6]-[$'ripe-genders'.D6]" office:value-type="float" office:value="0" calcext:value-type="float">
            <text:p>0</text:p>
          </table:table-cell>
          <table:table-cell table:style-name="ce1" table:formula="of:=[.F6]-[$'ripe-genders'.F6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office:value-type="string" calcext:value-type="string">
            <text:p>RIPE 06</text:p>
          </table:table-cell>
          <table:table-cell office:value-type="float" office:value="30.51" calcext:value-type="float">
            <text:p>30.5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table:formula="of:=[.C7]/[.B7]" office:value-type="float" office:value="0.0160603080957063" calcext:value-type="float">
            <text:p>0.016060308095706</text:p>
          </table:table-cell>
          <table:table-cell table:formula="of:=[.C7]/([.B7]+[.C7])" office:value-type="percentage" office:value="0.0158064516129032" calcext:value-type="percentage">
            <text:p>1.58%</text:p>
          </table:table-cell>
          <table:table-cell table:formula="of:=[.B7]-[$'ripe-genders'.B7]" office:value-type="float" office:value="0" calcext:value-type="float">
            <text:p>0</text:p>
          </table:table-cell>
          <table:table-cell table:formula="of:=[.C7]-[$'ripe-genders'.C7]" office:value-type="float" office:value="0" calcext:value-type="float">
            <text:p>0</text:p>
          </table:table-cell>
          <table:table-cell table:formula="of:=[.D7]-[$'ripe-genders'.D7]" office:value-type="float" office:value="0" calcext:value-type="float">
            <text:p>0</text:p>
          </table:table-cell>
          <table:table-cell table:style-name="ce1" table:formula="of:=[.F7]-[$'ripe-genders'.F7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office:value-type="string" calcext:value-type="string">
            <text:p>RIPE 07</text:p>
          </table:table-cell>
          <table:table-cell office:value-type="float" office:value="30.41" calcext:value-type="float">
            <text:p>30.4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table:formula="of:=[.C8]/[.B8]" office:value-type="float" office:value="0.0522854324235449" calcext:value-type="float">
            <text:p>0.052285432423545</text:p>
          </table:table-cell>
          <table:table-cell table:formula="of:=[.C8]/([.B8]+[.C8])" office:value-type="percentage" office:value="0.0496875" calcext:value-type="percentage">
            <text:p>4.97%</text:p>
          </table:table-cell>
          <table:table-cell table:formula="of:=[.B8]-[$'ripe-genders'.B8]" office:value-type="float" office:value="0.989999999999998" calcext:value-type="float">
            <text:p>0.989999999999998</text:p>
          </table:table-cell>
          <table:table-cell table:formula="of:=[.C8]-[$'ripe-genders'.C8]" office:value-type="float" office:value="0.00999999999999979" calcext:value-type="float">
            <text:p>0.01</text:p>
          </table:table-cell>
          <table:table-cell table:formula="of:=[.D8]-[$'ripe-genders'.D8]" office:value-type="float" office:value="0" calcext:value-type="float">
            <text:p>0</text:p>
          </table:table-cell>
          <table:table-cell table:style-name="ce1" table:formula="of:=[.F8]-[$'ripe-genders'.F8]" office:value-type="percentage" office:value="-0.00128024193548388" calcext:value-type="percentage">
            <text:p>-0.13%</text:p>
          </table:table-cell>
          <table:table-cell/>
        </table:table-row>
        <table:table-row table:style-name="ro1">
          <table:table-cell office:value-type="string" calcext:value-type="string">
            <text:p>RIPE 08</text:p>
          </table:table-cell>
          <table:table-cell office:value-type="float" office:value="29.61" calcext:value-type="float">
            <text:p>29.6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table:formula="of:=[.C9]/[.B9]" office:value-type="float" office:value="0.0469436001350895" calcext:value-type="float">
            <text:p>0.04694360013509</text:p>
          </table:table-cell>
          <table:table-cell table:formula="of:=[.C9]/([.B9]+[.C9])" office:value-type="percentage" office:value="0.0448387096774194" calcext:value-type="percentage">
            <text:p>4.48%</text:p>
          </table:table-cell>
          <table:table-cell table:formula="of:=[.B9]-[$'ripe-genders'.B9]" office:value-type="float" office:value="0.989999999999998" calcext:value-type="float">
            <text:p>0.989999999999998</text:p>
          </table:table-cell>
          <table:table-cell table:formula="of:=[.C9]-[$'ripe-genders'.C9]" office:value-type="float" office:value="0.0100000000000002" calcext:value-type="float">
            <text:p>0.01</text:p>
          </table:table-cell>
          <table:table-cell table:formula="of:=[.D9]-[$'ripe-genders'.D9]" office:value-type="float" office:value="0" calcext:value-type="float">
            <text:p>0</text:p>
          </table:table-cell>
          <table:table-cell table:style-name="ce1" table:formula="of:=[.F9]-[$'ripe-genders'.F9]" office:value-type="percentage" office:value="-0.00116129032258064" calcext:value-type="percentage">
            <text:p>-0.12%</text:p>
          </table:table-cell>
          <table:table-cell/>
        </table:table-row>
        <table:table-row table:style-name="ro1">
          <table:table-cell office:value-type="string" calcext:value-type="string">
            <text:p>RIPE 09</text:p>
          </table:table-cell>
          <table:table-cell office:value-type="float" office:value="53.87" calcext:value-type="float">
            <text:p>53.87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table:formula="of:=[.C10]/[.B10]" office:value-type="float" office:value="0.0766660478930759" calcext:value-type="float">
            <text:p>0.076666047893076</text:p>
          </table:table-cell>
          <table:table-cell table:formula="of:=[.C10]/([.B10]+[.C10])" office:value-type="percentage" office:value="0.0712068965517241" calcext:value-type="percentage">
            <text:p>7.12%</text:p>
          </table:table-cell>
          <table:table-cell table:formula="of:=[.B10]-[$'ripe-genders'.B10]" office:value-type="float" office:value="1.99" calcext:value-type="float">
            <text:p>1.99</text:p>
          </table:table-cell>
          <table:table-cell table:formula="of:=[.C10]-[$'ripe-genders'.C10]" office:value-type="float" office:value="0.00999999999999979" calcext:value-type="float">
            <text:p>0.01</text:p>
          </table:table-cell>
          <table:table-cell table:formula="of:=[.D10]-[$'ripe-genders'.D10]" office:value-type="float" office:value="0" calcext:value-type="float">
            <text:p>0</text:p>
          </table:table-cell>
          <table:table-cell table:style-name="ce1" table:formula="of:=[.F10]-[$'ripe-genders'.F10]" office:value-type="percentage" office:value="-0.00236453201970445" calcext:value-type="percentage">
            <text:p>-0.24%</text:p>
          </table:table-cell>
          <table:table-cell/>
        </table:table-row>
        <table:table-row table:style-name="ro1">
          <table:table-cell office:value-type="string" calcext:value-type="string">
            <text:p>RIPE 10</text:p>
          </table:table-cell>
          <table:table-cell office:value-type="float" office:value="60.68" calcext:value-type="float">
            <text:p>60.68</text:p>
          </table:table-cell>
          <table:table-cell office:value-type="float" office:value="5.32" calcext:value-type="float">
            <text:p>5.32</text:p>
          </table:table-cell>
          <table:table-cell office:value-type="float" office:value="1" calcext:value-type="float">
            <text:p>1</text:p>
          </table:table-cell>
          <table:table-cell table:formula="of:=[.C11]/[.B11]" office:value-type="float" office:value="0.0876730388925511" calcext:value-type="float">
            <text:p>0.087673038892551</text:p>
          </table:table-cell>
          <table:table-cell table:formula="of:=[.C11]/([.B11]+[.C11])" office:value-type="percentage" office:value="0.0806060606060606" calcext:value-type="percentage">
            <text:p>8.06%</text:p>
          </table:table-cell>
          <table:table-cell table:formula="of:=[.B11]-[$'ripe-genders'.B11]" office:value-type="float" office:value="0.990000000000002" calcext:value-type="float">
            <text:p>0.990000000000002</text:p>
          </table:table-cell>
          <table:table-cell table:formula="of:=[.C11]-[$'ripe-genders'.C11]" office:value-type="float" office:value="0.0100000000000007" calcext:value-type="float">
            <text:p>0.010000000000001</text:p>
          </table:table-cell>
          <table:table-cell table:formula="of:=[.D11]-[$'ripe-genders'.D11]" office:value-type="float" office:value="1" calcext:value-type="float">
            <text:p>1</text:p>
          </table:table-cell>
          <table:table-cell table:style-name="ce1" table:formula="of:=[.F11]-[$'ripe-genders'.F11]" office:value-type="percentage" office:value="-0.00108624708624708" calcext:value-type="percentage">
            <text:p>-0.11%</text:p>
          </table:table-cell>
          <table:table-cell/>
        </table:table-row>
        <table:table-row table:style-name="ro1">
          <table:table-cell office:value-type="string" calcext:value-type="string">
            <text:p>RIPE 11</text:p>
          </table:table-cell>
          <table:table-cell office:value-type="float" office:value="57.42" calcext:value-type="float">
            <text:p>57.42</text:p>
          </table:table-cell>
          <table:table-cell office:value-type="float" office:value="6.58" calcext:value-type="float">
            <text:p>6.58</text:p>
          </table:table-cell>
          <table:table-cell office:value-type="float" office:value="0" calcext:value-type="float">
            <text:p>0</text:p>
          </table:table-cell>
          <table:table-cell table:formula="of:=[.C12]/[.B12]" office:value-type="float" office:value="0.114594218042494" calcext:value-type="float">
            <text:p>0.114594218042494</text:p>
          </table:table-cell>
          <table:table-cell table:formula="of:=[.C12]/([.B12]+[.C12])" office:value-type="percentage" office:value="0.1028125" calcext:value-type="percentage">
            <text:p>10.28%</text:p>
          </table:table-cell>
          <table:table-cell table:formula="of:=[.B12]-[$'ripe-genders'.B12]" office:value-type="float" office:value="0.990000000000002" calcext:value-type="float">
            <text:p>0.990000000000002</text:p>
          </table:table-cell>
          <table:table-cell table:formula="of:=[.C12]-[$'ripe-genders'.C12]" office:value-type="float" office:value="0.00999999999999979" calcext:value-type="float">
            <text:p>0.01</text:p>
          </table:table-cell>
          <table:table-cell table:formula="of:=[.D12]-[$'ripe-genders'.D12]" office:value-type="float" office:value="0" calcext:value-type="float">
            <text:p>0</text:p>
          </table:table-cell>
          <table:table-cell table:style-name="ce1" table:formula="of:=[.F12]-[$'ripe-genders'.F12]" office:value-type="percentage" office:value="-0.00147321428571429" calcext:value-type="percentage">
            <text:p>-0.15%</text:p>
          </table:table-cell>
          <table:table-cell/>
        </table:table-row>
        <table:table-row table:style-name="ro1">
          <table:table-cell office:value-type="string" calcext:value-type="string">
            <text:p>RIPE 12</text:p>
          </table:table-cell>
          <table:table-cell office:value-type="float" office:value="50.46" calcext:value-type="float">
            <text:p>50.46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table:formula="of:=[.C13]/[.B13]" office:value-type="float" office:value="0.109789932619897" calcext:value-type="float">
            <text:p>0.109789932619897</text:p>
          </table:table-cell>
          <table:table-cell table:formula="of:=[.C13]/([.B13]+[.C13])" office:value-type="percentage" office:value="0.0989285714285714" calcext:value-type="percentage">
            <text:p>9.89%</text:p>
          </table:table-cell>
          <table:table-cell table:formula="of:=[.B13]-[$'ripe-genders'.B13]" office:value-type="float" office:value="0.990000000000002" calcext:value-type="float">
            <text:p>0.990000000000002</text:p>
          </table:table-cell>
          <table:table-cell table:formula="of:=[.C13]-[$'ripe-genders'.C13]" office:value-type="float" office:value="0.00999999999999979" calcext:value-type="float">
            <text:p>0.01</text:p>
          </table:table-cell>
          <table:table-cell table:formula="of:=[.D13]-[$'ripe-genders'.D13]" office:value-type="float" office:value="0" calcext:value-type="float">
            <text:p>0</text:p>
          </table:table-cell>
          <table:table-cell table:style-name="ce1" table:formula="of:=[.F13]-[$'ripe-genders'.F13]" office:value-type="percentage" office:value="-0.00161688311688311" calcext:value-type="percentage">
            <text:p>-0.16%</text:p>
          </table:table-cell>
          <table:table-cell/>
        </table:table-row>
        <table:table-row table:style-name="ro1">
          <table:table-cell office:value-type="string" calcext:value-type="string">
            <text:p>RIPE 13</text:p>
          </table:table-cell>
          <table:table-cell office:value-type="float" office:value="76.16" calcext:value-type="float">
            <text:p>76.16</text:p>
          </table:table-cell>
          <table:table-cell office:value-type="float" office:value="8.84" calcext:value-type="float">
            <text:p>8.84</text:p>
          </table:table-cell>
          <table:table-cell office:value-type="float" office:value="0" calcext:value-type="float">
            <text:p>0</text:p>
          </table:table-cell>
          <table:table-cell table:formula="of:=[.C14]/[.B14]" office:value-type="float" office:value="0.116071428571429" calcext:value-type="float">
            <text:p>0.116071428571429</text:p>
          </table:table-cell>
          <table:table-cell table:formula="of:=[.C14]/([.B14]+[.C14])" office:value-type="percentage" office:value="0.104" calcext:value-type="percentage">
            <text:p>10.40%</text:p>
          </table:table-cell>
          <table:table-cell table:formula="of:=[.B14]-[$'ripe-genders'.B14]" office:value-type="float" office:value="4.97" calcext:value-type="float">
            <text:p>4.97</text:p>
          </table:table-cell>
          <table:table-cell table:formula="of:=[.C14]-[$'ripe-genders'.C14]" office:value-type="float" office:value="0.0299999999999994" calcext:value-type="float">
            <text:p>0.029999999999999</text:p>
          </table:table-cell>
          <table:table-cell table:formula="of:=[.D14]-[$'ripe-genders'.D14]" office:value-type="float" office:value="0" calcext:value-type="float">
            <text:p>0</text:p>
          </table:table-cell>
          <table:table-cell table:style-name="ce1" table:formula="of:=[.F14]-[$'ripe-genders'.F14]" office:value-type="percentage" office:value="-0.00612500000000001" calcext:value-type="percentage">
            <text:p>-0.61%</text:p>
          </table:table-cell>
          <table:table-cell/>
        </table:table-row>
        <table:table-row table:style-name="ro1">
          <table:table-cell office:value-type="string" calcext:value-type="string">
            <text:p>RIPE 14</text:p>
          </table:table-cell>
          <table:table-cell office:value-type="float" office:value="85.87" calcext:value-type="float">
            <text:p>85.87</text:p>
          </table:table-cell>
          <table:table-cell office:value-type="float" office:value="9.13" calcext:value-type="float">
            <text:p>9.13</text:p>
          </table:table-cell>
          <table:table-cell office:value-type="float" office:value="0" calcext:value-type="float">
            <text:p>0</text:p>
          </table:table-cell>
          <table:table-cell table:formula="of:=[.C15]/[.B15]" office:value-type="float" office:value="0.106323512286014" calcext:value-type="float">
            <text:p>0.106323512286014</text:p>
          </table:table-cell>
          <table:table-cell table:formula="of:=[.C15]/([.B15]+[.C15])" office:value-type="percentage" office:value="0.0961052631578948" calcext:value-type="percentage">
            <text:p>9.61%</text:p>
          </table:table-cell>
          <table:table-cell table:formula="of:=[.B15]-[$'ripe-genders'.B15]" office:value-type="float" office:value="3.99000000000001" calcext:value-type="float">
            <text:p>3.99000000000001</text:p>
          </table:table-cell>
          <table:table-cell table:formula="of:=[.C15]-[$'ripe-genders'.C15]" office:value-type="float" office:value="0.0100000000000016" calcext:value-type="float">
            <text:p>0.010000000000002</text:p>
          </table:table-cell>
          <table:table-cell table:formula="of:=[.D15]-[$'ripe-genders'.D15]" office:value-type="float" office:value="0" calcext:value-type="float">
            <text:p>0</text:p>
          </table:table-cell>
          <table:table-cell table:style-name="ce1" table:formula="of:=[.F15]-[$'ripe-genders'.F15]" office:value-type="percentage" office:value="-0.00411451706188547" calcext:value-type="percentage">
            <text:p>-0.41%</text:p>
          </table:table-cell>
          <table:table-cell/>
        </table:table-row>
        <table:table-row table:style-name="ro1">
          <table:table-cell office:value-type="string" calcext:value-type="string">
            <text:p>RIPE 15</text:p>
          </table:table-cell>
          <table:table-cell office:value-type="float" office:value="56.79" calcext:value-type="float">
            <text:p>56.79</text:p>
          </table:table-cell>
          <table:table-cell office:value-type="float" office:value="8.21" calcext:value-type="float">
            <text:p>8.21</text:p>
          </table:table-cell>
          <table:table-cell office:value-type="float" office:value="0" calcext:value-type="float">
            <text:p>0</text:p>
          </table:table-cell>
          <table:table-cell table:formula="of:=[.C16]/[.B16]" office:value-type="float" office:value="0.144567705581969" calcext:value-type="float">
            <text:p>0.144567705581969</text:p>
          </table:table-cell>
          <table:table-cell table:formula="of:=[.C16]/([.B16]+[.C16])" office:value-type="percentage" office:value="0.126307692307692" calcext:value-type="percentage">
            <text:p>12.63%</text:p>
          </table:table-cell>
          <table:table-cell table:formula="of:=[.B16]-[$'ripe-genders'.B16]" office:value-type="float" office:value="1.92" calcext:value-type="float">
            <text:p>1.92</text:p>
          </table:table-cell>
          <table:table-cell table:formula="of:=[.C16]-[$'ripe-genders'.C16]" office:value-type="float" office:value="0.0800000000000001" calcext:value-type="float">
            <text:p>0.08</text:p>
          </table:table-cell>
          <table:table-cell table:formula="of:=[.D16]-[$'ripe-genders'.D16]" office:value-type="float" office:value="0" calcext:value-type="float">
            <text:p>0</text:p>
          </table:table-cell>
          <table:table-cell table:style-name="ce1" table:formula="of:=[.F16]-[$'ripe-genders'.F16]" office:value-type="percentage" office:value="-0.00273992673992673" calcext:value-type="percentage">
            <text:p>-0.27%</text:p>
          </table:table-cell>
          <table:table-cell/>
        </table:table-row>
        <table:table-row table:style-name="ro1">
          <table:table-cell office:value-type="string" calcext:value-type="string">
            <text:p>RIPE 16</text:p>
          </table:table-cell>
          <table:table-cell office:value-type="float" office:value="59.53" calcext:value-type="float">
            <text:p>59.53</text:p>
          </table:table-cell>
          <table:table-cell office:value-type="float" office:value="7.47" calcext:value-type="float">
            <text:p>7.47</text:p>
          </table:table-cell>
          <table:table-cell office:value-type="float" office:value="0" calcext:value-type="float">
            <text:p>0</text:p>
          </table:table-cell>
          <table:table-cell table:formula="of:=[.C17]/[.B17]" office:value-type="float" office:value="0.125482949773224" calcext:value-type="float">
            <text:p>0.125482949773224</text:p>
          </table:table-cell>
          <table:table-cell table:formula="of:=[.C17]/([.B17]+[.C17])" office:value-type="percentage" office:value="0.111492537313433" calcext:value-type="percentage">
            <text:p>11.15%</text:p>
          </table:table-cell>
          <table:table-cell table:formula="of:=[.B17]-[$'ripe-genders'.B17]" office:value-type="float" office:value="4.92" calcext:value-type="float">
            <text:p>4.92</text:p>
          </table:table-cell>
          <table:table-cell table:formula="of:=[.C17]-[$'ripe-genders'.C17]" office:value-type="float" office:value="0.0800000000000001" calcext:value-type="float">
            <text:p>0.08</text:p>
          </table:table-cell>
          <table:table-cell table:formula="of:=[.D17]-[$'ripe-genders'.D17]" office:value-type="float" office:value="0" calcext:value-type="float">
            <text:p>0</text:p>
          </table:table-cell>
          <table:table-cell table:style-name="ce1" table:formula="of:=[.F17]-[$'ripe-genders'.F17]" office:value-type="percentage" office:value="-0.00770101107366393" calcext:value-type="percentage">
            <text:p>-0.77%</text:p>
          </table:table-cell>
          <table:table-cell/>
        </table:table-row>
        <table:table-row table:style-name="ro1">
          <table:table-cell office:value-type="string" calcext:value-type="string">
            <text:p>RIPE 17</text:p>
          </table:table-cell>
          <table:table-cell office:value-type="float" office:value="69.23" calcext:value-type="float">
            <text:p>69.23</text:p>
          </table:table-cell>
          <table:table-cell office:value-type="float" office:value="14.77" calcext:value-type="float">
            <text:p>14.77</text:p>
          </table:table-cell>
          <table:table-cell office:value-type="float" office:value="2" calcext:value-type="float">
            <text:p>2</text:p>
          </table:table-cell>
          <table:table-cell table:formula="of:=[.C18]/[.B18]" office:value-type="float" office:value="0.213346814964611" calcext:value-type="float">
            <text:p>0.213346814964611</text:p>
          </table:table-cell>
          <table:table-cell table:formula="of:=[.C18]/([.B18]+[.C18])" office:value-type="percentage" office:value="0.175833333333333" calcext:value-type="percentage">
            <text:p>17.58%</text:p>
          </table:table-cell>
          <table:table-cell table:formula="of:=[.B18]-[$'ripe-genders'.B18]" office:value-type="float" office:value="2.67" calcext:value-type="float">
            <text:p>2.67</text:p>
          </table:table-cell>
          <table:table-cell table:formula="of:=[.C18]-[$'ripe-genders'.C18]" office:value-type="float" office:value="-0.67" calcext:value-type="float">
            <text:p>-0.67</text:p>
          </table:table-cell>
          <table:table-cell table:formula="of:=[.D18]-[$'ripe-genders'.D18]" office:value-type="float" office:value="2" calcext:value-type="float">
            <text:p>2</text:p>
          </table:table-cell>
          <table:table-cell table:style-name="ce1" table:formula="of:=[.F18]-[$'ripe-genders'.F18]" office:value-type="percentage" office:value="-0.0124593495934959" calcext:value-type="percentage">
            <text:p>-1.25%</text:p>
          </table:table-cell>
          <table:table-cell/>
        </table:table-row>
        <table:table-row table:style-name="ro1">
          <table:table-cell office:value-type="string" calcext:value-type="string">
            <text:p>RIPE 18</text:p>
          </table:table-cell>
          <table:table-cell office:value-type="float" office:value="66.97" calcext:value-type="float">
            <text:p>66.97</text:p>
          </table:table-cell>
          <table:table-cell office:value-type="float" office:value="9.03" calcext:value-type="float">
            <text:p>9.03</text:p>
          </table:table-cell>
          <table:table-cell office:value-type="float" office:value="1" calcext:value-type="float">
            <text:p>1</text:p>
          </table:table-cell>
          <table:table-cell table:formula="of:=[.C19]/[.B19]" office:value-type="float" office:value="0.134836493952516" calcext:value-type="float">
            <text:p>0.134836493952516</text:p>
          </table:table-cell>
          <table:table-cell table:formula="of:=[.C19]/([.B19]+[.C19])" office:value-type="percentage" office:value="0.118815789473684" calcext:value-type="percentage">
            <text:p>11.88%</text:p>
          </table:table-cell>
          <table:table-cell table:formula="of:=[.B19]-[$'ripe-genders'.B19]" office:value-type="float" office:value="3.93" calcext:value-type="float">
            <text:p>3.93</text:p>
          </table:table-cell>
          <table:table-cell table:formula="of:=[.C19]-[$'ripe-genders'.C19]" office:value-type="float" office:value="0.0699999999999985" calcext:value-type="float">
            <text:p>0.069999999999999</text:p>
          </table:table-cell>
          <table:table-cell table:formula="of:=[.D19]-[$'ripe-genders'.D19]" office:value-type="float" office:value="1" calcext:value-type="float">
            <text:p>1</text:p>
          </table:table-cell>
          <table:table-cell table:style-name="ce1" table:formula="of:=[.F19]-[$'ripe-genders'.F19]" office:value-type="percentage" office:value="-0.00562865497076025" calcext:value-type="percentage">
            <text:p>-0.56%</text:p>
          </table:table-cell>
          <table:table-cell/>
        </table:table-row>
        <table:table-row table:style-name="ro1">
          <table:table-cell office:value-type="string" calcext:value-type="string">
            <text:p>RIPE 19</text:p>
          </table:table-cell>
          <table:table-cell office:value-type="float" office:value="61.8" calcext:value-type="float">
            <text:p>61.8</text:p>
          </table:table-cell>
          <table:table-cell office:value-type="float" office:value="13.2" calcext:value-type="float">
            <text:p>13.2</text:p>
          </table:table-cell>
          <table:table-cell office:value-type="float" office:value="5" calcext:value-type="float">
            <text:p>5</text:p>
          </table:table-cell>
          <table:table-cell table:formula="of:=[.C20]/[.B20]" office:value-type="float" office:value="0.213592233009709" calcext:value-type="float">
            <text:p>0.213592233009709</text:p>
          </table:table-cell>
          <table:table-cell table:formula="of:=[.C20]/([.B20]+[.C20])" office:value-type="percentage" office:value="0.176" calcext:value-type="percentage">
            <text:p>17.60%</text:p>
          </table:table-cell>
          <table:table-cell table:formula="of:=[.B20]-[$'ripe-genders'.B20]" office:value-type="float" office:value="0.559999999999995" calcext:value-type="float">
            <text:p>0.559999999999995</text:p>
          </table:table-cell>
          <table:table-cell table:formula="of:=[.C20]-[$'ripe-genders'.C20]" office:value-type="float" office:value="-0.560000000000001" calcext:value-type="float">
            <text:p>-0.560000000000001</text:p>
          </table:table-cell>
          <table:table-cell table:formula="of:=[.D20]-[$'ripe-genders'.D20]" office:value-type="float" office:value="5" calcext:value-type="float">
            <text:p>5</text:p>
          </table:table-cell>
          <table:table-cell table:style-name="ce1" table:formula="of:=[.F20]-[$'ripe-genders'.F20]" office:value-type="percentage" office:value="-0.00746666666666668" calcext:value-type="percentage">
            <text:p>-0.75%</text:p>
          </table:table-cell>
          <table:table-cell/>
        </table:table-row>
        <table:table-row table:style-name="ro1">
          <table:table-cell office:value-type="string" calcext:value-type="string">
            <text:p>RIPE 20</text:p>
          </table:table-cell>
          <table:table-cell office:value-type="float" office:value="86.06" calcext:value-type="float">
            <text:p>86.0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table:formula="of:=[.C21]/[.B21]" office:value-type="float" office:value="0.173599814083198" calcext:value-type="float">
            <text:p>0.173599814083198</text:p>
          </table:table-cell>
          <table:table-cell table:formula="of:=[.C21]/([.B21]+[.C21])" office:value-type="percentage" office:value="0.147920792079208" calcext:value-type="percentage">
            <text:p>14.79%</text:p>
          </table:table-cell>
          <table:table-cell table:formula="of:=[.B21]-[$'ripe-genders'.B21]" office:value-type="float" office:value="3" calcext:value-type="float">
            <text:p>3</text:p>
          </table:table-cell>
          <table:table-cell table:formula="of:=[.C21]-[$'ripe-genders'.C21]" office:value-type="float" office:value="0" calcext:value-type="float">
            <text:p>0</text:p>
          </table:table-cell>
          <table:table-cell table:formula="of:=[.D21]-[$'ripe-genders'.D21]" office:value-type="float" office:value="0" calcext:value-type="float">
            <text:p>0</text:p>
          </table:table-cell>
          <table:table-cell table:style-name="ce1" table:formula="of:=[.F21]-[$'ripe-genders'.F21]" office:value-type="percentage" office:value="-0.00452818751262882" calcext:value-type="percentage">
            <text:p>-0.45%</text:p>
          </table:table-cell>
          <table:table-cell/>
        </table:table-row>
        <table:table-row table:style-name="ro1">
          <table:table-cell office:value-type="string" calcext:value-type="string">
            <text:p>RIPE 21</text:p>
          </table:table-cell>
          <table:table-cell office:value-type="float" office:value="84.83" calcext:value-type="float">
            <text:p>84.83</text:p>
          </table:table-cell>
          <table:table-cell office:value-type="float" office:value="20.17" calcext:value-type="float">
            <text:p>20.17</text:p>
          </table:table-cell>
          <table:table-cell office:value-type="float" office:value="0" calcext:value-type="float">
            <text:p>0</text:p>
          </table:table-cell>
          <table:table-cell table:formula="of:=[.C22]/[.B22]" office:value-type="float" office:value="0.237769656960981" calcext:value-type="float">
            <text:p>0.237769656960981</text:p>
          </table:table-cell>
          <table:table-cell table:formula="of:=[.C22]/([.B22]+[.C22])" office:value-type="percentage" office:value="0.192095238095238" calcext:value-type="percentage">
            <text:p>19.21%</text:p>
          </table:table-cell>
          <table:table-cell table:formula="of:=[.B22]-[$'ripe-genders'.B22]" office:value-type="float" office:value="3.98999999999999" calcext:value-type="float">
            <text:p>3.98999999999999</text:p>
          </table:table-cell>
          <table:table-cell table:formula="of:=[.C22]-[$'ripe-genders'.C22]" office:value-type="float" office:value="0.0100000000000016" calcext:value-type="float">
            <text:p>0.010000000000002</text:p>
          </table:table-cell>
          <table:table-cell table:formula="of:=[.D22]-[$'ripe-genders'.D22]" office:value-type="float" office:value="0" calcext:value-type="float">
            <text:p>0</text:p>
          </table:table-cell>
          <table:table-cell table:style-name="ce1" table:formula="of:=[.F22]-[$'ripe-genders'.F22]" office:value-type="percentage" office:value="-0.00750872230080149" calcext:value-type="percentage">
            <text:p>-0.75%</text:p>
          </table:table-cell>
          <table:table-cell/>
        </table:table-row>
        <table:table-row table:style-name="ro1">
          <table:table-cell office:value-type="string" calcext:value-type="string">
            <text:p>RIPE 22</text:p>
          </table:table-cell>
          <table:table-cell office:value-type="float" office:value="81.91" calcext:value-type="float">
            <text:p>81.91</text:p>
          </table:table-cell>
          <table:table-cell office:value-type="float" office:value="16.09" calcext:value-type="float">
            <text:p>16.09</text:p>
          </table:table-cell>
          <table:table-cell office:value-type="float" office:value="2" calcext:value-type="float">
            <text:p>2</text:p>
          </table:table-cell>
          <table:table-cell table:formula="of:=[.C23]/[.B23]" office:value-type="float" office:value="0.196435111707972" calcext:value-type="float">
            <text:p>0.196435111707972</text:p>
          </table:table-cell>
          <table:table-cell table:formula="of:=[.C23]/([.B23]+[.C23])" office:value-type="percentage" office:value="0.164183673469388" calcext:value-type="percentage">
            <text:p>16.42%</text:p>
          </table:table-cell>
          <table:table-cell table:formula="of:=[.B23]-[$'ripe-genders'.B23]" office:value-type="float" office:value="3.17" calcext:value-type="float">
            <text:p>3.17</text:p>
          </table:table-cell>
          <table:table-cell table:formula="of:=[.C23]-[$'ripe-genders'.C23]" office:value-type="float" office:value="-0.170000000000002" calcext:value-type="float">
            <text:p>-0.170000000000002</text:p>
          </table:table-cell>
          <table:table-cell table:formula="of:=[.D23]-[$'ripe-genders'.D23]" office:value-type="float" office:value="2" calcext:value-type="float">
            <text:p>2</text:p>
          </table:table-cell>
          <table:table-cell table:style-name="ce1" table:formula="of:=[.F23]-[$'ripe-genders'.F23]" office:value-type="percentage" office:value="-0.00697422126745437" calcext:value-type="percentage">
            <text:p>-0.70%</text:p>
          </table:table-cell>
          <table:table-cell/>
        </table:table-row>
        <table:table-row table:style-name="ro1">
          <table:table-cell office:value-type="string" calcext:value-type="string">
            <text:p>RIPE 23</text:p>
          </table:table-cell>
          <table:table-cell office:value-type="float" office:value="90.97" calcext:value-type="float">
            <text:p>90.97</text:p>
          </table:table-cell>
          <table:table-cell office:value-type="float" office:value="19.03" calcext:value-type="float">
            <text:p>19.03</text:p>
          </table:table-cell>
          <table:table-cell office:value-type="float" office:value="2" calcext:value-type="float">
            <text:p>2</text:p>
          </table:table-cell>
          <table:table-cell table:formula="of:=[.C24]/[.B24]" office:value-type="float" office:value="0.20918984280532" calcext:value-type="float">
            <text:p>0.20918984280532</text:p>
          </table:table-cell>
          <table:table-cell table:formula="of:=[.C24]/([.B24]+[.C24])" office:value-type="percentage" office:value="0.173" calcext:value-type="percentage">
            <text:p>17.30%</text:p>
          </table:table-cell>
          <table:table-cell table:formula="of:=[.B24]-[$'ripe-genders'.B24]" office:value-type="float" office:value="1.28999999999999" calcext:value-type="float">
            <text:p>1.28999999999999</text:p>
          </table:table-cell>
          <table:table-cell table:formula="of:=[.C24]-[$'ripe-genders'.C24]" office:value-type="float" office:value="0.710000000000001" calcext:value-type="float">
            <text:p>0.710000000000001</text:p>
          </table:table-cell>
          <table:table-cell table:formula="of:=[.D24]-[$'ripe-genders'.D24]" office:value-type="float" office:value="2" calcext:value-type="float">
            <text:p>2</text:p>
          </table:table-cell>
          <table:table-cell table:style-name="ce1" table:formula="of:=[.F24]-[$'ripe-genders'.F24]" office:value-type="percentage" office:value="0.00337037037037038" calcext:value-type="percentage">
            <text:p>0.34%</text:p>
          </table:table-cell>
          <table:table-cell/>
        </table:table-row>
        <table:table-row table:style-name="ro1">
          <table:table-cell office:value-type="string" calcext:value-type="string">
            <text:p>RIPE 24</text:p>
          </table:table-cell>
          <table:table-cell office:value-type="float" office:value="102.45" calcext:value-type="float">
            <text:p>102.45</text:p>
          </table:table-cell>
          <table:table-cell office:value-type="float" office:value="18.55" calcext:value-type="float">
            <text:p>18.55</text:p>
          </table:table-cell>
          <table:table-cell office:value-type="float" office:value="2" calcext:value-type="float">
            <text:p>2</text:p>
          </table:table-cell>
          <table:table-cell table:formula="of:=[.C25]/[.B25]" office:value-type="float" office:value="0.181063933626159" calcext:value-type="float">
            <text:p>0.181063933626159</text:p>
          </table:table-cell>
          <table:table-cell table:formula="of:=[.C25]/([.B25]+[.C25])" office:value-type="percentage" office:value="0.153305785123967" calcext:value-type="percentage">
            <text:p>15.33%</text:p>
          </table:table-cell>
          <table:table-cell table:formula="of:=[.B25]-[$'ripe-genders'.B25]" office:value-type="float" office:value="3.91" calcext:value-type="float">
            <text:p>3.91</text:p>
          </table:table-cell>
          <table:table-cell table:formula="of:=[.C25]-[$'ripe-genders'.C25]" office:value-type="float" office:value="0.0899999999999999" calcext:value-type="float">
            <text:p>0.09</text:p>
          </table:table-cell>
          <table:table-cell table:formula="of:=[.D25]-[$'ripe-genders'.D25]" office:value-type="float" office:value="2" calcext:value-type="float">
            <text:p>2</text:p>
          </table:table-cell>
          <table:table-cell table:style-name="ce1" table:formula="of:=[.F25]-[$'ripe-genders'.F25]" office:value-type="percentage" office:value="-0.00447199265381085" calcext:value-type="percentage">
            <text:p>-0.45%</text:p>
          </table:table-cell>
          <table:table-cell/>
        </table:table-row>
        <table:table-row table:style-name="ro1">
          <table:table-cell office:value-type="string" calcext:value-type="string">
            <text:p>RIPE 25</text:p>
          </table:table-cell>
          <table:table-cell office:value-type="float" office:value="133.57" calcext:value-type="float">
            <text:p>133.57</text:p>
          </table:table-cell>
          <table:table-cell office:value-type="float" office:value="24.43" calcext:value-type="float">
            <text:p>24.43</text:p>
          </table:table-cell>
          <table:table-cell office:value-type="float" office:value="0" calcext:value-type="float">
            <text:p>0</text:p>
          </table:table-cell>
          <table:table-cell table:formula="of:=[.C26]/[.B26]" office:value-type="float" office:value="0.182900351875421" calcext:value-type="float">
            <text:p>0.182900351875421</text:p>
          </table:table-cell>
          <table:table-cell table:formula="of:=[.C26]/([.B26]+[.C26])" office:value-type="percentage" office:value="0.154620253164557" calcext:value-type="percentage">
            <text:p>15.46%</text:p>
          </table:table-cell>
          <table:table-cell table:formula="of:=[.B26]-[$'ripe-genders'.B26]" office:value-type="float" office:value="4.91" calcext:value-type="float">
            <text:p>4.91</text:p>
          </table:table-cell>
          <table:table-cell table:formula="of:=[.C26]-[$'ripe-genders'.C26]" office:value-type="float" office:value="0.0899999999999999" calcext:value-type="float">
            <text:p>0.09</text:p>
          </table:table-cell>
          <table:table-cell table:formula="of:=[.D26]-[$'ripe-genders'.D26]" office:value-type="float" office:value="0" calcext:value-type="float">
            <text:p>0</text:p>
          </table:table-cell>
          <table:table-cell table:style-name="ce1" table:formula="of:=[.F26]-[$'ripe-genders'.F26]" office:value-type="percentage" office:value="-0.00446471415570449" calcext:value-type="percentage">
            <text:p>-0.45%</text:p>
          </table:table-cell>
          <table:table-cell/>
        </table:table-row>
        <table:table-row table:style-name="ro1">
          <table:table-cell office:value-type="string" calcext:value-type="string">
            <text:p>RIPE 26</text:p>
          </table:table-cell>
          <table:table-cell office:value-type="float" office:value="110.11" calcext:value-type="float">
            <text:p>110.11</text:p>
          </table:table-cell>
          <table:table-cell office:value-type="float" office:value="16.89" calcext:value-type="float">
            <text:p>16.89</text:p>
          </table:table-cell>
          <table:table-cell office:value-type="float" office:value="0" calcext:value-type="float">
            <text:p>0</text:p>
          </table:table-cell>
          <table:table-cell table:formula="of:=[.C27]/[.B27]" office:value-type="float" office:value="0.153392062482972" calcext:value-type="float">
            <text:p>0.153392062482972</text:p>
          </table:table-cell>
          <table:table-cell table:formula="of:=[.C27]/([.B27]+[.C27])" office:value-type="percentage" office:value="0.132992125984252" calcext:value-type="percentage">
            <text:p>13.30%</text:p>
          </table:table-cell>
          <table:table-cell table:formula="of:=[.B27]-[$'ripe-genders'.B27]" office:value-type="float" office:value="4.92999999999999" calcext:value-type="float">
            <text:p>4.92999999999999</text:p>
          </table:table-cell>
          <table:table-cell table:formula="of:=[.C27]-[$'ripe-genders'.C27]" office:value-type="float" office:value="0.0700000000000003" calcext:value-type="float">
            <text:p>0.07</text:p>
          </table:table-cell>
          <table:table-cell table:formula="of:=[.D27]-[$'ripe-genders'.D27]" office:value-type="float" office:value="0" calcext:value-type="float">
            <text:p>0</text:p>
          </table:table-cell>
          <table:table-cell table:style-name="ce1" table:formula="of:=[.F27]-[$'ripe-genders'.F27]" office:value-type="percentage" office:value="-0.00487672647476442" calcext:value-type="percentage">
            <text:p>-0.49%</text:p>
          </table:table-cell>
          <table:table-cell/>
        </table:table-row>
        <table:table-row table:style-name="ro1">
          <table:table-cell office:value-type="string" calcext:value-type="string">
            <text:p>RIPE 28</text:p>
          </table:table-cell>
          <table:table-cell office:value-type="float" office:value="97.34" calcext:value-type="float">
            <text:p>97.34</text:p>
          </table:table-cell>
          <table:table-cell office:value-type="float" office:value="24.66" calcext:value-type="float">
            <text:p>24.66</text:p>
          </table:table-cell>
          <table:table-cell office:value-type="float" office:value="2" calcext:value-type="float">
            <text:p>2</text:p>
          </table:table-cell>
          <table:table-cell table:formula="of:=[.C28]/[.B28]" office:value-type="float" office:value="0.253338812410109" calcext:value-type="float">
            <text:p>0.253338812410109</text:p>
          </table:table-cell>
          <table:table-cell table:formula="of:=[.C28]/([.B28]+[.C28])" office:value-type="percentage" office:value="0.202131147540984" calcext:value-type="percentage">
            <text:p>20.21%</text:p>
          </table:table-cell>
          <table:table-cell table:formula="of:=[.B28]-[$'ripe-genders'.B28]" office:value-type="float" office:value="1.95" calcext:value-type="float">
            <text:p>1.95</text:p>
          </table:table-cell>
          <table:table-cell table:formula="of:=[.C28]-[$'ripe-genders'.C28]" office:value-type="float" office:value="0.0500000000000007" calcext:value-type="float">
            <text:p>0.050000000000001</text:p>
          </table:table-cell>
          <table:table-cell table:formula="of:=[.D28]-[$'ripe-genders'.D28]" office:value-type="float" office:value="2" calcext:value-type="float">
            <text:p>2</text:p>
          </table:table-cell>
          <table:table-cell table:style-name="ce1" table:formula="of:=[.F28]-[$'ripe-genders'.F28]" office:value-type="percentage" office:value="-0.00295218579234974" calcext:value-type="percentage">
            <text:p>-0.30%</text:p>
          </table:table-cell>
          <table:table-cell/>
        </table:table-row>
        <table:table-row table:style-name="ro1">
          <table:table-cell office:value-type="string" calcext:value-type="string">
            <text:p>RIPE 29</text:p>
          </table:table-cell>
          <table:table-cell office:value-type="float" office:value="171.74" calcext:value-type="float">
            <text:p>171.74</text:p>
          </table:table-cell>
          <table:table-cell office:value-type="float" office:value="44.26" calcext:value-type="float">
            <text:p>44.26</text:p>
          </table:table-cell>
          <table:table-cell office:value-type="float" office:value="4" calcext:value-type="float">
            <text:p>4</text:p>
          </table:table-cell>
          <table:table-cell table:formula="of:=[.C29]/[.B29]" office:value-type="float" office:value="0.257715150809363" calcext:value-type="float">
            <text:p>0.257715150809363</text:p>
          </table:table-cell>
          <table:table-cell table:formula="of:=[.C29]/([.B29]+[.C29])" office:value-type="percentage" office:value="0.204907407407407" calcext:value-type="percentage">
            <text:p>20.49%</text:p>
          </table:table-cell>
          <table:table-cell table:formula="of:=[.B29]-[$'ripe-genders'.B29]" office:value-type="float" office:value="5.97" calcext:value-type="float">
            <text:p>5.97</text:p>
          </table:table-cell>
          <table:table-cell table:formula="of:=[.C29]-[$'ripe-genders'.C29]" office:value-type="float" office:value="0.0300000000000011" calcext:value-type="float">
            <text:p>0.030000000000001</text:p>
          </table:table-cell>
          <table:table-cell table:formula="of:=[.D29]-[$'ripe-genders'.D29]" office:value-type="float" office:value="-6" calcext:value-type="float">
            <text:p>-6</text:p>
          </table:table-cell>
          <table:table-cell table:style-name="ce1" table:formula="of:=[.F29]-[$'ripe-genders'.F29]" office:value-type="percentage" office:value="-0.0057116402116402" calcext:value-type="percentage">
            <text:p>-0.57%</text:p>
          </table:table-cell>
          <table:table-cell/>
        </table:table-row>
        <table:table-row table:style-name="ro1">
          <table:table-cell office:value-type="string" calcext:value-type="string">
            <text:p>RIPE 30</text:p>
          </table:table-cell>
          <table:table-cell office:value-type="float" office:value="190.89" calcext:value-type="float">
            <text:p>190.89</text:p>
          </table:table-cell>
          <table:table-cell office:value-type="float" office:value="36.11" calcext:value-type="float">
            <text:p>36.11</text:p>
          </table:table-cell>
          <table:table-cell office:value-type="float" office:value="5" calcext:value-type="float">
            <text:p>5</text:p>
          </table:table-cell>
          <table:table-cell table:formula="of:=[.C30]/[.B30]" office:value-type="float" office:value="0.189166535701189" calcext:value-type="float">
            <text:p>0.189166535701189</text:p>
          </table:table-cell>
          <table:table-cell table:formula="of:=[.C30]/([.B30]+[.C30])" office:value-type="percentage" office:value="0.159074889867841" calcext:value-type="percentage">
            <text:p>15.91%</text:p>
          </table:table-cell>
          <table:table-cell table:formula="of:=[.B30]-[$'ripe-genders'.B30]" office:value-type="float" office:value="5.97" calcext:value-type="float">
            <text:p>5.97</text:p>
          </table:table-cell>
          <table:table-cell table:formula="of:=[.C30]-[$'ripe-genders'.C30]" office:value-type="float" office:value="-0.969999999999999" calcext:value-type="float">
            <text:p>-0.969999999999999</text:p>
          </table:table-cell>
          <table:table-cell table:formula="of:=[.D30]-[$'ripe-genders'.D30]" office:value-type="float" office:value="-5" calcext:value-type="float">
            <text:p>-5</text:p>
          </table:table-cell>
          <table:table-cell table:style-name="ce1" table:formula="of:=[.F30]-[$'ripe-genders'.F30]" office:value-type="percentage" office:value="-0.00795213715918561" calcext:value-type="percentage">
            <text:p>-0.80%</text:p>
          </table:table-cell>
          <table:table-cell/>
        </table:table-row>
        <table:table-row table:style-name="ro1">
          <table:table-cell office:value-type="string" calcext:value-type="string">
            <text:p>RIPE 31</text:p>
          </table:table-cell>
          <table:table-cell office:value-type="float" office:value="222.31" calcext:value-type="float">
            <text:p>222.31</text:p>
          </table:table-cell>
          <table:table-cell office:value-type="float" office:value="44.69" calcext:value-type="float">
            <text:p>44.69</text:p>
          </table:table-cell>
          <table:table-cell office:value-type="float" office:value="3" calcext:value-type="float">
            <text:p>3</text:p>
          </table:table-cell>
          <table:table-cell table:formula="of:=[.C31]/[.B31]" office:value-type="float" office:value="0.201025594890018" calcext:value-type="float">
            <text:p>0.201025594890018</text:p>
          </table:table-cell>
          <table:table-cell table:formula="of:=[.C31]/([.B31]+[.C31])" office:value-type="percentage" office:value="0.167378277153558" calcext:value-type="percentage">
            <text:p>16.74%</text:p>
          </table:table-cell>
          <table:table-cell table:formula="of:=[.B31]-[$'ripe-genders'.B31]" office:value-type="float" office:value="7.05000000000001" calcext:value-type="float">
            <text:p>7.05000000000001</text:p>
          </table:table-cell>
          <table:table-cell table:formula="of:=[.C31]-[$'ripe-genders'.C31]" office:value-type="float" office:value="-0.0500000000000043" calcext:value-type="float">
            <text:p>-0.050000000000004</text:p>
          </table:table-cell>
          <table:table-cell table:formula="of:=[.D31]-[$'ripe-genders'.D31]" office:value-type="float" office:value="-7" calcext:value-type="float">
            <text:p>-7</text:p>
          </table:table-cell>
          <table:table-cell table:style-name="ce1" table:formula="of:=[.F31]-[$'ripe-genders'.F31]" office:value-type="percentage" office:value="-0.00469864592336502" calcext:value-type="percentage">
            <text:p>-0.47%</text:p>
          </table:table-cell>
          <table:table-cell/>
        </table:table-row>
        <table:table-row table:style-name="ro1">
          <table:table-cell office:value-type="string" calcext:value-type="string">
            <text:p>RIPE 32</text:p>
          </table:table-cell>
          <table:table-cell office:value-type="float" office:value="225.32" calcext:value-type="float">
            <text:p>225.32</text:p>
          </table:table-cell>
          <table:table-cell office:value-type="float" office:value="47.68" calcext:value-type="float">
            <text:p>47.68</text:p>
          </table:table-cell>
          <table:table-cell office:value-type="float" office:value="7" calcext:value-type="float">
            <text:p>7</text:p>
          </table:table-cell>
          <table:table-cell table:formula="of:=[.C32]/[.B32]" office:value-type="float" office:value="0.211610154447009" calcext:value-type="float">
            <text:p>0.211610154447009</text:p>
          </table:table-cell>
          <table:table-cell table:formula="of:=[.C32]/([.B32]+[.C32])" office:value-type="percentage" office:value="0.174652014652015" calcext:value-type="percentage">
            <text:p>17.47%</text:p>
          </table:table-cell>
          <table:table-cell table:formula="of:=[.B32]-[$'ripe-genders'.B32]" office:value-type="float" office:value="5.94999999999999" calcext:value-type="float">
            <text:p>5.94999999999999</text:p>
          </table:table-cell>
          <table:table-cell table:formula="of:=[.C32]-[$'ripe-genders'.C32]" office:value-type="float" office:value="0.0499999999999972" calcext:value-type="float">
            <text:p>0.049999999999997</text:p>
          </table:table-cell>
          <table:table-cell table:formula="of:=[.D32]-[$'ripe-genders'.D32]" office:value-type="float" office:value="-5" calcext:value-type="float">
            <text:p>-5</text:p>
          </table:table-cell>
          <table:table-cell table:style-name="ce1" table:formula="of:=[.F32]-[$'ripe-genders'.F32]" office:value-type="percentage" office:value="-0.00373749845659957" calcext:value-type="percentage">
            <text:p>-0.37%</text:p>
          </table:table-cell>
          <table:table-cell/>
        </table:table-row>
        <table:table-row table:style-name="ro1">
          <table:table-cell office:value-type="string" calcext:value-type="string">
            <text:p>RIPE 33</text:p>
          </table:table-cell>
          <table:table-cell office:value-type="float" office:value="196.88" calcext:value-type="float">
            <text:p>196.88</text:p>
          </table:table-cell>
          <table:table-cell office:value-type="float" office:value="34.12" calcext:value-type="float">
            <text:p>34.12</text:p>
          </table:table-cell>
          <table:table-cell office:value-type="float" office:value="5" calcext:value-type="float">
            <text:p>5</text:p>
          </table:table-cell>
          <table:table-cell table:formula="of:=[.C33]/[.B33]" office:value-type="float" office:value="0.173303535148314" calcext:value-type="float">
            <text:p>0.173303535148314</text:p>
          </table:table-cell>
          <table:table-cell table:formula="of:=[.C33]/([.B33]+[.C33])" office:value-type="percentage" office:value="0.147705627705628" calcext:value-type="percentage">
            <text:p>14.77%</text:p>
          </table:table-cell>
          <table:table-cell table:formula="of:=[.B33]-[$'ripe-genders'.B33]" office:value-type="float" office:value="4.97999999999999" calcext:value-type="float">
            <text:p>4.97999999999999</text:p>
          </table:table-cell>
          <table:table-cell table:formula="of:=[.C33]-[$'ripe-genders'.C33]" office:value-type="float" office:value="0.019999999999996" calcext:value-type="float">
            <text:p>0.019999999999996</text:p>
          </table:table-cell>
          <table:table-cell table:formula="of:=[.D33]-[$'ripe-genders'.D33]" office:value-type="float" office:value="-5" calcext:value-type="float">
            <text:p>-5</text:p>
          </table:table-cell>
          <table:table-cell table:style-name="ce1" table:formula="of:=[.F33]-[$'ripe-genders'.F33]" office:value-type="percentage" office:value="-0.00317932804658469" calcext:value-type="percentage">
            <text:p>-0.32%</text:p>
          </table:table-cell>
          <table:table-cell/>
        </table:table-row>
        <table:table-row table:style-name="ro1">
          <table:table-cell office:value-type="string" calcext:value-type="string">
            <text:p>RIPE 34</text:p>
          </table:table-cell>
          <table:table-cell office:value-type="float" office:value="241.62" calcext:value-type="float">
            <text:p>241.62</text:p>
          </table:table-cell>
          <table:table-cell office:value-type="float" office:value="46.38" calcext:value-type="float">
            <text:p>46.38</text:p>
          </table:table-cell>
          <table:table-cell office:value-type="float" office:value="6" calcext:value-type="float">
            <text:p>6</text:p>
          </table:table-cell>
          <table:table-cell table:formula="of:=[.C34]/[.B34]" office:value-type="float" office:value="0.191954308418177" calcext:value-type="float">
            <text:p>0.191954308418177</text:p>
          </table:table-cell>
          <table:table-cell table:formula="of:=[.C34]/([.B34]+[.C34])" office:value-type="percentage" office:value="0.161041666666667" calcext:value-type="percentage">
            <text:p>16.10%</text:p>
          </table:table-cell>
          <table:table-cell table:formula="of:=[.B34]-[$'ripe-genders'.B34]" office:value-type="float" office:value="7.49000000000001" calcext:value-type="float">
            <text:p>7.49000000000001</text:p>
          </table:table-cell>
          <table:table-cell table:formula="of:=[.C34]-[$'ripe-genders'.C34]" office:value-type="float" office:value="-1.49" calcext:value-type="float">
            <text:p>-1.49</text:p>
          </table:table-cell>
          <table:table-cell table:formula="of:=[.D34]-[$'ripe-genders'.D34]" office:value-type="float" office:value="-6" calcext:value-type="float">
            <text:p>-6</text:p>
          </table:table-cell>
          <table:table-cell table:style-name="ce1" table:formula="of:=[.F34]-[$'ripe-genders'.F34]" office:value-type="percentage" office:value="-0.00871010638297873" calcext:value-type="percentage">
            <text:p>-0.87%</text:p>
          </table:table-cell>
          <table:table-cell/>
        </table:table-row>
        <table:table-row table:style-name="ro1">
          <table:table-cell office:value-type="string" calcext:value-type="string">
            <text:p>RIPE 35</text:p>
          </table:table-cell>
          <table:table-cell office:value-type="float" office:value="283.25" calcext:value-type="float">
            <text:p>283.25</text:p>
          </table:table-cell>
          <table:table-cell office:value-type="float" office:value="53.75" calcext:value-type="float">
            <text:p>53.75</text:p>
          </table:table-cell>
          <table:table-cell office:value-type="float" office:value="4" calcext:value-type="float">
            <text:p>4</text:p>
          </table:table-cell>
          <table:table-cell table:formula="of:=[.C35]/[.B35]" office:value-type="float" office:value="0.189761694616064" calcext:value-type="float">
            <text:p>0.189761694616064</text:p>
          </table:table-cell>
          <table:table-cell table:formula="of:=[.C35]/([.B35]+[.C35])" office:value-type="percentage" office:value="0.159495548961424" calcext:value-type="percentage">
            <text:p>15.95%</text:p>
          </table:table-cell>
          <table:table-cell table:formula="of:=[.B35]-[$'ripe-genders'.B35]" office:value-type="float" office:value="3.93000000000001" calcext:value-type="float">
            <text:p>3.93000000000001</text:p>
          </table:table-cell>
          <table:table-cell table:formula="of:=[.C35]-[$'ripe-genders'.C35]" office:value-type="float" office:value="1.07" calcext:value-type="float">
            <text:p>1.07</text:p>
          </table:table-cell>
          <table:table-cell table:formula="of:=[.D35]-[$'ripe-genders'.D35]" office:value-type="float" office:value="-5" calcext:value-type="float">
            <text:p>-5</text:p>
          </table:table-cell>
          <table:table-cell table:style-name="ce1" table:formula="of:=[.F35]-[$'ripe-genders'.F35]" office:value-type="percentage" office:value="0.000820850166243614" calcext:value-type="percentage">
            <text:p>0.08%</text:p>
          </table:table-cell>
          <table:table-cell/>
        </table:table-row>
        <table:table-row table:style-name="ro1">
          <table:table-cell office:value-type="string" calcext:value-type="string">
            <text:p>RIPE 36</text:p>
          </table:table-cell>
          <table:table-cell office:value-type="float" office:value="41.18" calcext:value-type="float">
            <text:p>41.18</text:p>
          </table:table-cell>
          <table:table-cell office:value-type="float" office:value="16.82" calcext:value-type="float">
            <text:p>16.82</text:p>
          </table:table-cell>
          <table:table-cell office:value-type="float" office:value="0" calcext:value-type="float">
            <text:p>0</text:p>
          </table:table-cell>
          <table:table-cell table:formula="of:=[.C36]/[.B36]" office:value-type="float" office:value="0.408450704225352" calcext:value-type="float">
            <text:p>0.408450704225352</text:p>
          </table:table-cell>
          <table:table-cell table:formula="of:=[.C36]/([.B36]+[.C36])" office:value-type="percentage" office:value="0.29" calcext:value-type="percentage">
            <text:p>29.00%</text:p>
          </table:table-cell>
          <table:table-cell table:formula="of:=[.B36]-[$'ripe-genders'.B36]" office:value-type="float" office:value="1.2" calcext:value-type="float">
            <text:p>1.2</text:p>
          </table:table-cell>
          <table:table-cell table:formula="of:=[.C36]-[$'ripe-genders'.C36]" office:value-type="float" office:value="1.8" calcext:value-type="float">
            <text:p>1.8</text:p>
          </table:table-cell>
          <table:table-cell table:formula="of:=[.D36]-[$'ripe-genders'.D36]" office:value-type="float" office:value="-3" calcext:value-type="float">
            <text:p>-3</text:p>
          </table:table-cell>
          <table:table-cell table:style-name="ce1" table:formula="of:=[.F36]-[$'ripe-genders'.F36]" office:value-type="percentage" office:value="0.0169090909090909" calcext:value-type="percentage">
            <text:p>1.69%</text:p>
          </table:table-cell>
          <table:table-cell/>
        </table:table-row>
        <table:table-row table:style-name="ro1">
          <table:table-cell office:value-type="string" calcext:value-type="string">
            <text:p>RIPE 37</text:p>
          </table:table-cell>
          <table:table-cell office:value-type="float" office:value="283.25" calcext:value-type="float">
            <text:p>283.25</text:p>
          </table:table-cell>
          <table:table-cell office:value-type="float" office:value="53.75" calcext:value-type="float">
            <text:p>53.75</text:p>
          </table:table-cell>
          <table:table-cell office:value-type="float" office:value="4" calcext:value-type="float">
            <text:p>4</text:p>
          </table:table-cell>
          <table:table-cell table:formula="of:=[.C37]/[.B37]" office:value-type="float" office:value="0.189761694616064" calcext:value-type="float">
            <text:p>0.189761694616064</text:p>
          </table:table-cell>
          <table:table-cell table:formula="of:=[.C37]/([.B37]+[.C37])" office:value-type="percentage" office:value="0.159495548961424" calcext:value-type="percentage">
            <text:p>15.95%</text:p>
          </table:table-cell>
          <table:table-cell table:formula="of:=[.B37]-[$'ripe-genders'.B37]" office:value-type="float" office:value="3.93000000000001" calcext:value-type="float">
            <text:p>3.93000000000001</text:p>
          </table:table-cell>
          <table:table-cell table:formula="of:=[.C37]-[$'ripe-genders'.C37]" office:value-type="float" office:value="1.07" calcext:value-type="float">
            <text:p>1.07</text:p>
          </table:table-cell>
          <table:table-cell table:formula="of:=[.D37]-[$'ripe-genders'.D37]" office:value-type="float" office:value="-5" calcext:value-type="float">
            <text:p>-5</text:p>
          </table:table-cell>
          <table:table-cell table:style-name="ce1" table:formula="of:=[.F37]-[$'ripe-genders'.F37]" office:value-type="percentage" office:value="0.000820850166243614" calcext:value-type="percentage">
            <text:p>0.08%</text:p>
          </table:table-cell>
          <table:table-cell/>
        </table:table-row>
        <table:table-row table:style-name="ro1">
          <table:table-cell office:value-type="string" calcext:value-type="string">
            <text:p>RIPE 38</text:p>
          </table:table-cell>
          <table:table-cell office:value-type="float" office:value="102.3" calcext:value-type="float">
            <text:p>102.3</text:p>
          </table:table-cell>
          <table:table-cell office:value-type="float" office:value="16.7" calcext:value-type="float">
            <text:p>16.7</text:p>
          </table:table-cell>
          <table:table-cell office:value-type="float" office:value="1" calcext:value-type="float">
            <text:p>1</text:p>
          </table:table-cell>
          <table:table-cell table:formula="of:=[.C38]/[.B38]" office:value-type="float" office:value="0.163245356793744" calcext:value-type="float">
            <text:p>0.163245356793744</text:p>
          </table:table-cell>
          <table:table-cell table:formula="of:=[.C38]/([.B38]+[.C38])" office:value-type="percentage" office:value="0.140336134453782" calcext:value-type="percentage">
            <text:p>14.03%</text:p>
          </table:table-cell>
          <table:table-cell table:formula="of:=[.B38]-[$'ripe-genders'.B38]" office:value-type="float" office:value="2.98999999999999" calcext:value-type="float">
            <text:p>2.98999999999999</text:p>
          </table:table-cell>
          <table:table-cell table:formula="of:=[.C38]-[$'ripe-genders'.C38]" office:value-type="float" office:value="-0.990000000000002" calcext:value-type="float">
            <text:p>-0.990000000000002</text:p>
          </table:table-cell>
          <table:table-cell table:formula="of:=[.D38]-[$'ripe-genders'.D38]" office:value-type="float" office:value="-2" calcext:value-type="float">
            <text:p>-2</text:p>
          </table:table-cell>
          <table:table-cell table:style-name="ce1" table:formula="of:=[.F38]-[$'ripe-genders'.F38]" office:value-type="percentage" office:value="-0.0108604467427997" calcext:value-type="percentage">
            <text:p>-1.09%</text:p>
          </table:table-cell>
          <table:table-cell/>
        </table:table-row>
        <table:table-row table:style-name="ro1">
          <table:table-cell office:value-type="string" calcext:value-type="string">
            <text:p>RIPE 39</text:p>
          </table:table-cell>
          <table:table-cell office:value-type="float" office:value="250.42" calcext:value-type="float">
            <text:p>250.42</text:p>
          </table:table-cell>
          <table:table-cell office:value-type="float" office:value="72.58" calcext:value-type="float">
            <text:p>72.58</text:p>
          </table:table-cell>
          <table:table-cell office:value-type="float" office:value="8" calcext:value-type="float">
            <text:p>8</text:p>
          </table:table-cell>
          <table:table-cell table:formula="of:=[.C39]/[.B39]" office:value-type="float" office:value="0.289833080424886" calcext:value-type="float">
            <text:p>0.289833080424886</text:p>
          </table:table-cell>
          <table:table-cell table:formula="of:=[.C39]/([.B39]+[.C39])" office:value-type="percentage" office:value="0.224705882352941" calcext:value-type="percentage">
            <text:p>22.47%</text:p>
          </table:table-cell>
          <table:table-cell table:formula="of:=[.B39]-[$'ripe-genders'.B39]" office:value-type="float" office:value="6.09999999999999" calcext:value-type="float">
            <text:p>6.09999999999999</text:p>
          </table:table-cell>
          <table:table-cell table:formula="of:=[.C39]-[$'ripe-genders'.C39]" office:value-type="float" office:value="0.899999999999992" calcext:value-type="float">
            <text:p>0.899999999999992</text:p>
          </table:table-cell>
          <table:table-cell table:formula="of:=[.D39]-[$'ripe-genders'.D39]" office:value-type="float" office:value="-6" calcext:value-type="float">
            <text:p>-6</text:p>
          </table:table-cell>
          <table:table-cell table:style-name="ce1" table:formula="of:=[.F39]-[$'ripe-genders'.F39]" office:value-type="percentage" office:value="-0.00212956068503353" calcext:value-type="percentage">
            <text:p>-0.21%</text:p>
          </table:table-cell>
          <table:table-cell/>
        </table:table-row>
        <table:table-row table:style-name="ro1">
          <table:table-cell office:value-type="string" calcext:value-type="string">
            <text:p>RIPE 40</text:p>
          </table:table-cell>
          <table:table-cell office:value-type="float" office:value="309.06" calcext:value-type="float">
            <text:p>309.06</text:p>
          </table:table-cell>
          <table:table-cell office:value-type="float" office:value="59.94" calcext:value-type="float">
            <text:p>59.94</text:p>
          </table:table-cell>
          <table:table-cell office:value-type="float" office:value="4" calcext:value-type="float">
            <text:p>4</text:p>
          </table:table-cell>
          <table:table-cell table:formula="of:=[.C40]/[.B40]" office:value-type="float" office:value="0.193942923704135" calcext:value-type="float">
            <text:p>0.193942923704135</text:p>
          </table:table-cell>
          <table:table-cell table:formula="of:=[.C40]/([.B40]+[.C40])" office:value-type="percentage" office:value="0.162439024390244" calcext:value-type="percentage">
            <text:p>16.24%</text:p>
          </table:table-cell>
          <table:table-cell table:formula="of:=[.B40]-[$'ripe-genders'.B40]" office:value-type="float" office:value="9.73000000000002" calcext:value-type="float">
            <text:p>9.73000000000002</text:p>
          </table:table-cell>
          <table:table-cell table:formula="of:=[.C40]-[$'ripe-genders'.C40]" office:value-type="float" office:value="0.269999999999996" calcext:value-type="float">
            <text:p>0.269999999999996</text:p>
          </table:table-cell>
          <table:table-cell table:formula="of:=[.D40]-[$'ripe-genders'.D40]" office:value-type="float" office:value="-10" calcext:value-type="float">
            <text:p>-10</text:p>
          </table:table-cell>
          <table:table-cell table:style-name="ce1" table:formula="of:=[.F40]-[$'ripe-genders'.F40]" office:value-type="percentage" office:value="-0.00377267477410151" calcext:value-type="percentage">
            <text:p>-0.38%</text:p>
          </table:table-cell>
          <table:table-cell/>
        </table:table-row>
        <table:table-row table:style-name="ro1">
          <table:table-cell office:value-type="string" calcext:value-type="string">
            <text:p>RIPE 41</text:p>
          </table:table-cell>
          <table:table-cell office:value-type="float" office:value="313.11" calcext:value-type="float">
            <text:p>313.11</text:p>
          </table:table-cell>
          <table:table-cell office:value-type="float" office:value="66.89" calcext:value-type="float">
            <text:p>66.89</text:p>
          </table:table-cell>
          <table:table-cell office:value-type="float" office:value="4" calcext:value-type="float">
            <text:p>4</text:p>
          </table:table-cell>
          <table:table-cell table:formula="of:=[.C41]/[.B41]" office:value-type="float" office:value="0.213630992303024" calcext:value-type="float">
            <text:p>0.213630992303024</text:p>
          </table:table-cell>
          <table:table-cell table:formula="of:=[.C41]/([.B41]+[.C41])" office:value-type="percentage" office:value="0.176026315789474" calcext:value-type="percentage">
            <text:p>17.60%</text:p>
          </table:table-cell>
          <table:table-cell table:formula="of:=[.B41]-[$'ripe-genders'.B41]" office:value-type="float" office:value="5.87" calcext:value-type="float">
            <text:p>5.87</text:p>
          </table:table-cell>
          <table:table-cell table:formula="of:=[.C41]-[$'ripe-genders'.C41]" office:value-type="float" office:value="1.13" calcext:value-type="float">
            <text:p>1.13</text:p>
          </table:table-cell>
          <table:table-cell table:formula="of:=[.D41]-[$'ripe-genders'.D41]" office:value-type="float" office:value="-7" calcext:value-type="float">
            <text:p>-7</text:p>
          </table:table-cell>
          <table:table-cell table:style-name="ce1" table:formula="of:=[.F41]-[$'ripe-genders'.F41]" office:value-type="percentage" office:value="-0.000273952307041053" calcext:value-type="percentage">
            <text:p>-0.03%</text:p>
          </table:table-cell>
          <table:table-cell/>
        </table:table-row>
        <table:table-row table:style-name="ro1">
          <table:table-cell office:value-type="string" calcext:value-type="string">
            <text:p>RIPE 42</text:p>
          </table:table-cell>
          <table:table-cell office:value-type="float" office:value="269.61" calcext:value-type="float">
            <text:p>269.61</text:p>
          </table:table-cell>
          <table:table-cell office:value-type="float" office:value="68.39" calcext:value-type="float">
            <text:p>68.39</text:p>
          </table:table-cell>
          <table:table-cell office:value-type="float" office:value="3" calcext:value-type="float">
            <text:p>3</text:p>
          </table:table-cell>
          <table:table-cell table:formula="of:=[.C42]/[.B42]" office:value-type="float" office:value="0.253662697971143" calcext:value-type="float">
            <text:p>0.253662697971143</text:p>
          </table:table-cell>
          <table:table-cell table:formula="of:=[.C42]/([.B42]+[.C42])" office:value-type="percentage" office:value="0.202337278106509" calcext:value-type="percentage">
            <text:p>20.23%</text:p>
          </table:table-cell>
          <table:table-cell table:formula="of:=[.B42]-[$'ripe-genders'.B42]" office:value-type="float" office:value="8.92000000000002" calcext:value-type="float">
            <text:p>8.92000000000002</text:p>
          </table:table-cell>
          <table:table-cell table:formula="of:=[.C42]-[$'ripe-genders'.C42]" office:value-type="float" office:value="0.0799999999999983" calcext:value-type="float">
            <text:p>0.079999999999998</text:p>
          </table:table-cell>
          <table:table-cell table:formula="of:=[.D42]-[$'ripe-genders'.D42]" office:value-type="float" office:value="-9" calcext:value-type="float">
            <text:p>-9</text:p>
          </table:table-cell>
          <table:table-cell table:style-name="ce1" table:formula="of:=[.F42]-[$'ripe-genders'.F42]" office:value-type="percentage" office:value="-0.00529190122479814" calcext:value-type="percentage">
            <text:p>-0.53%</text:p>
          </table:table-cell>
          <table:table-cell/>
        </table:table-row>
        <table:table-row table:style-name="ro1">
          <table:table-cell office:value-type="string" calcext:value-type="string">
            <text:p>RIPE 43</text:p>
          </table:table-cell>
          <table:table-cell office:value-type="float" office:value="227.62" calcext:value-type="float">
            <text:p>227.62</text:p>
          </table:table-cell>
          <table:table-cell office:value-type="float" office:value="58.38" calcext:value-type="float">
            <text:p>58.38</text:p>
          </table:table-cell>
          <table:table-cell office:value-type="float" office:value="4" calcext:value-type="float">
            <text:p>4</text:p>
          </table:table-cell>
          <table:table-cell table:formula="of:=[.C43]/[.B43]" office:value-type="float" office:value="0.25648009840963" calcext:value-type="float">
            <text:p>0.25648009840963</text:p>
          </table:table-cell>
          <table:table-cell table:formula="of:=[.C43]/([.B43]+[.C43])" office:value-type="percentage" office:value="0.204125874125874" calcext:value-type="percentage">
            <text:p>20.41%</text:p>
          </table:table-cell>
          <table:table-cell table:formula="of:=[.B43]-[$'ripe-genders'.B43]" office:value-type="float" office:value="10.02" calcext:value-type="float">
            <text:p>10.02</text:p>
          </table:table-cell>
          <table:table-cell table:formula="of:=[.C43]-[$'ripe-genders'.C43]" office:value-type="float" office:value="-0.019999999999996" calcext:value-type="float">
            <text:p>-0.019999999999996</text:p>
          </table:table-cell>
          <table:table-cell table:formula="of:=[.D43]-[$'ripe-genders'.D43]" office:value-type="float" office:value="-9" calcext:value-type="float">
            <text:p>-9</text:p>
          </table:table-cell>
          <table:table-cell table:style-name="ce1" table:formula="of:=[.F43]-[$'ripe-genders'.F43]" office:value-type="percentage" office:value="-0.00746832877267659" calcext:value-type="percentage">
            <text:p>-0.75%</text:p>
          </table:table-cell>
          <table:table-cell/>
        </table:table-row>
        <table:table-row table:style-name="ro1">
          <table:table-cell office:value-type="string" calcext:value-type="string">
            <text:p>RIPE 44</text:p>
          </table:table-cell>
          <table:table-cell office:value-type="float" office:value="284.93" calcext:value-type="float">
            <text:p>284.93</text:p>
          </table:table-cell>
          <table:table-cell office:value-type="float" office:value="55.07" calcext:value-type="float">
            <text:p>55.07</text:p>
          </table:table-cell>
          <table:table-cell office:value-type="float" office:value="2" calcext:value-type="float">
            <text:p>2</text:p>
          </table:table-cell>
          <table:table-cell table:formula="of:=[.C44]/[.B44]" office:value-type="float" office:value="0.193275541361036" calcext:value-type="float">
            <text:p>0.193275541361036</text:p>
          </table:table-cell>
          <table:table-cell table:formula="of:=[.C44]/([.B44]+[.C44])" office:value-type="percentage" office:value="0.161970588235294" calcext:value-type="percentage">
            <text:p>16.20%</text:p>
          </table:table-cell>
          <table:table-cell table:formula="of:=[.B44]-[$'ripe-genders'.B44]" office:value-type="float" office:value="16.96" calcext:value-type="float">
            <text:p>16.96</text:p>
          </table:table-cell>
          <table:table-cell table:formula="of:=[.C44]-[$'ripe-genders'.C44]" office:value-type="float" office:value="0.0399999999999991" calcext:value-type="float">
            <text:p>0.039999999999999</text:p>
          </table:table-cell>
          <table:table-cell table:formula="of:=[.D44]-[$'ripe-genders'.D44]" office:value-type="float" office:value="-17" calcext:value-type="float">
            <text:p>-17</text:p>
          </table:table-cell>
          <table:table-cell table:style-name="ce1" table:formula="of:=[.F44]-[$'ripe-genders'.F44]" office:value-type="percentage" office:value="-0.00840092879256965" calcext:value-type="percentage">
            <text:p>-0.84%</text:p>
          </table:table-cell>
          <table:table-cell/>
        </table:table-row>
        <table:table-row table:style-name="ro1">
          <table:table-cell office:value-type="string" calcext:value-type="string">
            <text:p>RIPE 45</text:p>
          </table:table-cell>
          <table:table-cell office:value-type="float" office:value="264.22" calcext:value-type="float">
            <text:p>264.22</text:p>
          </table:table-cell>
          <table:table-cell office:value-type="float" office:value="56.78" calcext:value-type="float">
            <text:p>56.78</text:p>
          </table:table-cell>
          <table:table-cell office:value-type="float" office:value="2" calcext:value-type="float">
            <text:p>2</text:p>
          </table:table-cell>
          <table:table-cell table:formula="of:=[.C45]/[.B45]" office:value-type="float" office:value="0.214896677011581" calcext:value-type="float">
            <text:p>0.214896677011581</text:p>
          </table:table-cell>
          <table:table-cell table:formula="of:=[.C45]/([.B45]+[.C45])" office:value-type="percentage" office:value="0.176884735202492" calcext:value-type="percentage">
            <text:p>17.69%</text:p>
          </table:table-cell>
          <table:table-cell table:formula="of:=[.B45]-[$'ripe-genders'.B45]" office:value-type="float" office:value="10.1" calcext:value-type="float">
            <text:p>10.1</text:p>
          </table:table-cell>
          <table:table-cell table:formula="of:=[.C45]-[$'ripe-genders'.C45]" office:value-type="float" office:value="0.899999999999999" calcext:value-type="float">
            <text:p>0.899999999999999</text:p>
          </table:table-cell>
          <table:table-cell table:formula="of:=[.D45]-[$'ripe-genders'.D45]" office:value-type="float" office:value="-11" calcext:value-type="float">
            <text:p>-11</text:p>
          </table:table-cell>
          <table:table-cell table:style-name="ce1" table:formula="of:=[.F45]-[$'ripe-genders'.F45]" office:value-type="percentage" office:value="-0.00337332931363685" calcext:value-type="percentage">
            <text:p>-0.34%</text:p>
          </table:table-cell>
          <table:table-cell/>
        </table:table-row>
        <table:table-row table:style-name="ro1">
          <table:table-cell office:value-type="string" calcext:value-type="string">
            <text:p>RIPE 46</text:p>
          </table:table-cell>
          <table:table-cell office:value-type="float" office:value="259.86" calcext:value-type="float">
            <text:p>259.86</text:p>
          </table:table-cell>
          <table:table-cell office:value-type="float" office:value="45.14" calcext:value-type="float">
            <text:p>45.14</text:p>
          </table:table-cell>
          <table:table-cell office:value-type="float" office:value="4" calcext:value-type="float">
            <text:p>4</text:p>
          </table:table-cell>
          <table:table-cell table:formula="of:=[.C46]/[.B46]" office:value-type="float" office:value="0.173708920187793" calcext:value-type="float">
            <text:p>0.173708920187793</text:p>
          </table:table-cell>
          <table:table-cell table:formula="of:=[.C46]/([.B46]+[.C46])" office:value-type="percentage" office:value="0.148" calcext:value-type="percentage">
            <text:p>14.80%</text:p>
          </table:table-cell>
          <table:table-cell table:formula="of:=[.B46]-[$'ripe-genders'.B46]" office:value-type="float" office:value="14.86" calcext:value-type="float">
            <text:p>14.86</text:p>
          </table:table-cell>
          <table:table-cell table:formula="of:=[.C46]-[$'ripe-genders'.C46]" office:value-type="float" office:value="0.140000000000001" calcext:value-type="float">
            <text:p>0.140000000000001</text:p>
          </table:table-cell>
          <table:table-cell table:formula="of:=[.D46]-[$'ripe-genders'.D46]" office:value-type="float" office:value="-15" calcext:value-type="float">
            <text:p>-15</text:p>
          </table:table-cell>
          <table:table-cell table:style-name="ce1" table:formula="of:=[.F46]-[$'ripe-genders'.F46]" office:value-type="percentage" office:value="-0.00717241379310346" calcext:value-type="percentage">
            <text:p>-0.72%</text:p>
          </table:table-cell>
          <table:table-cell/>
        </table:table-row>
        <table:table-row table:style-name="ro1">
          <table:table-cell office:value-type="string" calcext:value-type="string">
            <text:p>RIPE 47</text:p>
          </table:table-cell>
          <table:table-cell office:value-type="float" office:value="268.08" calcext:value-type="float">
            <text:p>268.08</text:p>
          </table:table-cell>
          <table:table-cell office:value-type="float" office:value="55.92" calcext:value-type="float">
            <text:p>55.92</text:p>
          </table:table-cell>
          <table:table-cell office:value-type="float" office:value="6" calcext:value-type="float">
            <text:p>6</text:p>
          </table:table-cell>
          <table:table-cell table:formula="of:=[.C47]/[.B47]" office:value-type="float" office:value="0.208594449418084" calcext:value-type="float">
            <text:p>0.208594449418084</text:p>
          </table:table-cell>
          <table:table-cell table:formula="of:=[.C47]/([.B47]+[.C47])" office:value-type="percentage" office:value="0.172592592592593" calcext:value-type="percentage">
            <text:p>17.26%</text:p>
          </table:table-cell>
          <table:table-cell table:formula="of:=[.B47]-[$'ripe-genders'.B47]" office:value-type="float" office:value="13.9" calcext:value-type="float">
            <text:p>13.9</text:p>
          </table:table-cell>
          <table:table-cell table:formula="of:=[.C47]-[$'ripe-genders'.C47]" office:value-type="float" office:value="1.1" calcext:value-type="float">
            <text:p>1.1</text:p>
          </table:table-cell>
          <table:table-cell table:formula="of:=[.D47]-[$'ripe-genders'.D47]" office:value-type="float" office:value="-14" calcext:value-type="float">
            <text:p>-14</text:p>
          </table:table-cell>
          <table:table-cell table:style-name="ce1" table:formula="of:=[.F47]-[$'ripe-genders'.F47]" office:value-type="percentage" office:value="-0.00481841064365335" calcext:value-type="percentage">
            <text:p>-0.48%</text:p>
          </table:table-cell>
          <table:table-cell/>
        </table:table-row>
        <table:table-row table:style-name="ro1">
          <table:table-cell office:value-type="string" calcext:value-type="string">
            <text:p>RIPE 48</text:p>
          </table:table-cell>
          <table:table-cell office:value-type="float" office:value="235.25" calcext:value-type="float">
            <text:p>235.25</text:p>
          </table:table-cell>
          <table:table-cell office:value-type="float" office:value="56.75" calcext:value-type="float">
            <text:p>56.75</text:p>
          </table:table-cell>
          <table:table-cell office:value-type="float" office:value="2" calcext:value-type="float">
            <text:p>2</text:p>
          </table:table-cell>
          <table:table-cell table:formula="of:=[.C48]/[.B48]" office:value-type="float" office:value="0.241232731137088" calcext:value-type="float">
            <text:p>0.241232731137088</text:p>
          </table:table-cell>
          <table:table-cell table:formula="of:=[.C48]/([.B48]+[.C48])" office:value-type="percentage" office:value="0.194349315068493" calcext:value-type="percentage">
            <text:p>19.43%</text:p>
          </table:table-cell>
          <table:table-cell table:formula="of:=[.B48]-[$'ripe-genders'.B48]" office:value-type="float" office:value="14.53" calcext:value-type="float">
            <text:p>14.53</text:p>
          </table:table-cell>
          <table:table-cell table:formula="of:=[.C48]-[$'ripe-genders'.C48]" office:value-type="float" office:value="-0.530000000000001" calcext:value-type="float">
            <text:p>-0.530000000000001</text:p>
          </table:table-cell>
          <table:table-cell table:formula="of:=[.D48]-[$'ripe-genders'.D48]" office:value-type="float" office:value="-14" calcext:value-type="float">
            <text:p>-14</text:p>
          </table:table-cell>
          <table:table-cell table:style-name="ce1" table:formula="of:=[.F48]-[$'ripe-genders'.F48]" office:value-type="percentage" office:value="-0.0116938503991328" calcext:value-type="percentage">
            <text:p>-1.17%</text:p>
          </table:table-cell>
          <table:table-cell/>
        </table:table-row>
        <table:table-row table:style-name="ro1">
          <table:table-cell office:value-type="string" calcext:value-type="string">
            <text:p>RIPE 49</text:p>
          </table:table-cell>
          <table:table-cell office:value-type="float" office:value="270.14" calcext:value-type="float">
            <text:p>270.14</text:p>
          </table:table-cell>
          <table:table-cell office:value-type="float" office:value="46.86" calcext:value-type="float">
            <text:p>46.86</text:p>
          </table:table-cell>
          <table:table-cell office:value-type="float" office:value="5" calcext:value-type="float">
            <text:p>5</text:p>
          </table:table-cell>
          <table:table-cell table:formula="of:=[.C49]/[.B49]" office:value-type="float" office:value="0.173465610424224" calcext:value-type="float">
            <text:p>0.173465610424224</text:p>
          </table:table-cell>
          <table:table-cell table:formula="of:=[.C49]/([.B49]+[.C49])" office:value-type="percentage" office:value="0.14782334384858" calcext:value-type="percentage">
            <text:p>14.78%</text:p>
          </table:table-cell>
          <table:table-cell table:formula="of:=[.B49]-[$'ripe-genders'.B49]" office:value-type="float" office:value="14.99" calcext:value-type="float">
            <text:p>14.99</text:p>
          </table:table-cell>
          <table:table-cell table:formula="of:=[.C49]-[$'ripe-genders'.C49]" office:value-type="float" office:value="1.01" calcext:value-type="float">
            <text:p>1.01</text:p>
          </table:table-cell>
          <table:table-cell table:formula="of:=[.D49]-[$'ripe-genders'.D49]" office:value-type="float" office:value="-14" calcext:value-type="float">
            <text:p>-14</text:p>
          </table:table-cell>
          <table:table-cell table:style-name="ce1" table:formula="of:=[.F49]-[$'ripe-genders'.F49]" office:value-type="percentage" office:value="-0.0045022375467684" calcext:value-type="percentage">
            <text:p>-0.45%</text:p>
          </table:table-cell>
          <table:table-cell/>
        </table:table-row>
        <table:table-row table:style-name="ro1">
          <table:table-cell office:value-type="string" calcext:value-type="string">
            <text:p>RIPE 50</text:p>
          </table:table-cell>
          <table:table-cell office:value-type="float" office:value="303.73" calcext:value-type="float">
            <text:p>303.73</text:p>
          </table:table-cell>
          <table:table-cell office:value-type="float" office:value="55.27" calcext:value-type="float">
            <text:p>55.27</text:p>
          </table:table-cell>
          <table:table-cell office:value-type="float" office:value="4" calcext:value-type="float">
            <text:p>4</text:p>
          </table:table-cell>
          <table:table-cell table:formula="of:=[.C50]/[.B50]" office:value-type="float" office:value="0.181970829355019" calcext:value-type="float">
            <text:p>0.181970829355019</text:p>
          </table:table-cell>
          <table:table-cell table:formula="of:=[.C50]/([.B50]+[.C50])" office:value-type="percentage" office:value="0.153955431754875" calcext:value-type="percentage">
            <text:p>15.40%</text:p>
          </table:table-cell>
          <table:table-cell table:formula="of:=[.B50]-[$'ripe-genders'.B50]" office:value-type="float" office:value="19.15" calcext:value-type="float">
            <text:p>19.15</text:p>
          </table:table-cell>
          <table:table-cell table:formula="of:=[.C50]-[$'ripe-genders'.C50]" office:value-type="float" office:value="0.850000000000001" calcext:value-type="float">
            <text:p>0.850000000000001</text:p>
          </table:table-cell>
          <table:table-cell table:formula="of:=[.D50]-[$'ripe-genders'.D50]" office:value-type="float" office:value="-20" calcext:value-type="float">
            <text:p>-20</text:p>
          </table:table-cell>
          <table:table-cell table:style-name="ce1" table:formula="of:=[.F50]-[$'ripe-genders'.F50]" office:value-type="percentage" office:value="-0.00657554169645278" calcext:value-type="percentage">
            <text:p>-0.66%</text:p>
          </table:table-cell>
          <table:table-cell/>
        </table:table-row>
        <table:table-row table:style-name="ro1">
          <table:table-cell office:value-type="string" calcext:value-type="string">
            <text:p>RIPE 51</text:p>
          </table:table-cell>
          <table:table-cell office:value-type="float" office:value="315.91" calcext:value-type="float">
            <text:p>315.91</text:p>
          </table:table-cell>
          <table:table-cell office:value-type="float" office:value="58.09" calcext:value-type="float">
            <text:p>58.09</text:p>
          </table:table-cell>
          <table:table-cell office:value-type="float" office:value="6" calcext:value-type="float">
            <text:p>6</text:p>
          </table:table-cell>
          <table:table-cell table:formula="of:=[.C51]/[.B51]" office:value-type="float" office:value="0.183881485233136" calcext:value-type="float">
            <text:p>0.183881485233136</text:p>
          </table:table-cell>
          <table:table-cell table:formula="of:=[.C51]/([.B51]+[.C51])" office:value-type="percentage" office:value="0.155320855614973" calcext:value-type="percentage">
            <text:p>15.53%</text:p>
          </table:table-cell>
          <table:table-cell table:formula="of:=[.B51]-[$'ripe-genders'.B51]" office:value-type="float" office:value="16.19" calcext:value-type="float">
            <text:p>16.19</text:p>
          </table:table-cell>
          <table:table-cell table:formula="of:=[.C51]-[$'ripe-genders'.C51]" office:value-type="float" office:value="2.81" calcext:value-type="float">
            <text:p>2.81</text:p>
          </table:table-cell>
          <table:table-cell table:formula="of:=[.D51]-[$'ripe-genders'.D51]" office:value-type="float" office:value="-17" calcext:value-type="float">
            <text:p>-17</text:p>
          </table:table-cell>
          <table:table-cell table:style-name="ce1" table:formula="of:=[.F51]-[$'ripe-genders'.F51]" office:value-type="percentage" office:value="-0.000397454244181666" calcext:value-type="percentage">
            <text:p>-0.04%</text:p>
          </table:table-cell>
          <table:table-cell/>
        </table:table-row>
        <table:table-row table:style-name="ro1">
          <table:table-cell office:value-type="string" calcext:value-type="string">
            <text:p>RIPE 52</text:p>
          </table:table-cell>
          <table:table-cell office:value-type="float" office:value="254.25" calcext:value-type="float">
            <text:p>254.25</text:p>
          </table:table-cell>
          <table:table-cell office:value-type="float" office:value="60.75" calcext:value-type="float">
            <text:p>60.75</text:p>
          </table:table-cell>
          <table:table-cell office:value-type="float" office:value="0" calcext:value-type="float">
            <text:p>0</text:p>
          </table:table-cell>
          <table:table-cell table:formula="of:=[.C52]/[.B52]" office:value-type="float" office:value="0.238938053097345" calcext:value-type="float">
            <text:p>0.238938053097345</text:p>
          </table:table-cell>
          <table:table-cell table:formula="of:=[.C52]/([.B52]+[.C52])" office:value-type="percentage" office:value="0.192857142857143" calcext:value-type="percentage">
            <text:p>19.29%</text:p>
          </table:table-cell>
          <table:table-cell table:formula="of:=[.B52]-[$'ripe-genders'.B52]" office:value-type="float" office:value="11.78" calcext:value-type="float">
            <text:p>11.78</text:p>
          </table:table-cell>
          <table:table-cell table:formula="of:=[.C52]-[$'ripe-genders'.C52]" office:value-type="float" office:value="3.22" calcext:value-type="float">
            <text:p>3.22</text:p>
          </table:table-cell>
          <table:table-cell table:formula="of:=[.D52]-[$'ripe-genders'.D52]" office:value-type="float" office:value="-14" calcext:value-type="float">
            <text:p>-14</text:p>
          </table:table-cell>
          <table:table-cell table:style-name="ce1" table:formula="of:=[.F52]-[$'ripe-genders'.F52]" office:value-type="percentage" office:value="0.0010904761904762" calcext:value-type="percentage">
            <text:p>0.11%</text:p>
          </table:table-cell>
          <table:table-cell/>
        </table:table-row>
        <table:table-row table:style-name="ro1">
          <table:table-cell office:value-type="string" calcext:value-type="string">
            <text:p>RIPE 53</text:p>
          </table:table-cell>
          <table:table-cell office:value-type="float" office:value="275.92" calcext:value-type="float">
            <text:p>275.92</text:p>
          </table:table-cell>
          <table:table-cell office:value-type="float" office:value="40.08" calcext:value-type="float">
            <text:p>40.08</text:p>
          </table:table-cell>
          <table:table-cell office:value-type="float" office:value="1" calcext:value-type="float">
            <text:p>1</text:p>
          </table:table-cell>
          <table:table-cell table:formula="of:=[.C53]/[.B53]" office:value-type="float" office:value="0.145259495505944" calcext:value-type="float">
            <text:p>0.145259495505944</text:p>
          </table:table-cell>
          <table:table-cell table:formula="of:=[.C53]/([.B53]+[.C53])" office:value-type="percentage" office:value="0.126835443037975" calcext:value-type="percentage">
            <text:p>12.68%</text:p>
          </table:table-cell>
          <table:table-cell table:formula="of:=[.B53]-[$'ripe-genders'.B53]" office:value-type="float" office:value="15.15" calcext:value-type="float">
            <text:p>15.15</text:p>
          </table:table-cell>
          <table:table-cell table:formula="of:=[.C53]-[$'ripe-genders'.C53]" office:value-type="float" office:value="0.850000000000001" calcext:value-type="float">
            <text:p>0.850000000000001</text:p>
          </table:table-cell>
          <table:table-cell table:formula="of:=[.D53]-[$'ripe-genders'.D53]" office:value-type="float" office:value="-16" calcext:value-type="float">
            <text:p>-16</text:p>
          </table:table-cell>
          <table:table-cell table:style-name="ce1" table:formula="of:=[.F53]-[$'ripe-genders'.F53]" office:value-type="percentage" office:value="-0.003931223628692" calcext:value-type="percentage">
            <text:p>-0.39%</text:p>
          </table:table-cell>
          <table:table-cell/>
        </table:table-row>
        <table:table-row table:style-name="ro1">
          <table:table-cell office:value-type="string" calcext:value-type="string">
            <text:p>RIPE 54</text:p>
          </table:table-cell>
          <table:table-cell office:value-type="float" office:value="256.28" calcext:value-type="float">
            <text:p>256.28</text:p>
          </table:table-cell>
          <table:table-cell office:value-type="float" office:value="36.72" calcext:value-type="float">
            <text:p>36.72</text:p>
          </table:table-cell>
          <table:table-cell office:value-type="float" office:value="1" calcext:value-type="float">
            <text:p>1</text:p>
          </table:table-cell>
          <table:table-cell table:formula="of:=[.C54]/[.B54]" office:value-type="float" office:value="0.143280786639613" calcext:value-type="float">
            <text:p>0.143280786639613</text:p>
          </table:table-cell>
          <table:table-cell table:formula="of:=[.C54]/([.B54]+[.C54])" office:value-type="percentage" office:value="0.125324232081911" calcext:value-type="percentage">
            <text:p>12.53%</text:p>
          </table:table-cell>
          <table:table-cell table:formula="of:=[.B54]-[$'ripe-genders'.B54]" office:value-type="float" office:value="10.96" calcext:value-type="float">
            <text:p>10.96</text:p>
          </table:table-cell>
          <table:table-cell table:formula="of:=[.C54]-[$'ripe-genders'.C54]" office:value-type="float" office:value="0.0399999999999991" calcext:value-type="float">
            <text:p>0.039999999999999</text:p>
          </table:table-cell>
          <table:table-cell table:formula="of:=[.D54]-[$'ripe-genders'.D54]" office:value-type="float" office:value="-11" calcext:value-type="float">
            <text:p>-11</text:p>
          </table:table-cell>
          <table:table-cell table:style-name="ce1" table:formula="of:=[.F54]-[$'ripe-genders'.F54]" office:value-type="percentage" office:value="-0.00474668990390434" calcext:value-type="percentage">
            <text:p>-0.47%</text:p>
          </table:table-cell>
          <table:table-cell/>
        </table:table-row>
        <table:table-row table:style-name="ro1">
          <table:table-cell office:value-type="string" calcext:value-type="string">
            <text:p>RIPE 55</text:p>
          </table:table-cell>
          <table:table-cell office:value-type="float" office:value="366.75" calcext:value-type="float">
            <text:p>366.75</text:p>
          </table:table-cell>
          <table:table-cell office:value-type="float" office:value="58.25" calcext:value-type="float">
            <text:p>58.25</text:p>
          </table:table-cell>
          <table:table-cell office:value-type="float" office:value="2" calcext:value-type="float">
            <text:p>2</text:p>
          </table:table-cell>
          <table:table-cell table:formula="of:=[.C55]/[.B55]" office:value-type="float" office:value="0.158827539195637" calcext:value-type="float">
            <text:p>0.158827539195637</text:p>
          </table:table-cell>
          <table:table-cell table:formula="of:=[.C55]/([.B55]+[.C55])" office:value-type="percentage" office:value="0.137058823529412" calcext:value-type="percentage">
            <text:p>13.71%</text:p>
          </table:table-cell>
          <table:table-cell table:formula="of:=[.B55]-[$'ripe-genders'.B55]" office:value-type="float" office:value="17.12" calcext:value-type="float">
            <text:p>17.12</text:p>
          </table:table-cell>
          <table:table-cell table:formula="of:=[.C55]-[$'ripe-genders'.C55]" office:value-type="float" office:value="1.88" calcext:value-type="float">
            <text:p>1.88</text:p>
          </table:table-cell>
          <table:table-cell table:formula="of:=[.D55]-[$'ripe-genders'.D55]" office:value-type="float" office:value="-18" calcext:value-type="float">
            <text:p>-18</text:p>
          </table:table-cell>
          <table:table-cell table:style-name="ce1" table:formula="of:=[.F55]-[$'ripe-genders'.F55]" office:value-type="percentage" office:value="-0.00178354100260794" calcext:value-type="percentage">
            <text:p>-0.18%</text:p>
          </table:table-cell>
          <table:table-cell/>
        </table:table-row>
        <table:table-row table:style-name="ro1">
          <table:table-cell office:value-type="string" calcext:value-type="string">
            <text:p>RIPE 56</text:p>
          </table:table-cell>
          <table:table-cell office:value-type="float" office:value="412.22" calcext:value-type="float">
            <text:p>412.22</text:p>
          </table:table-cell>
          <table:table-cell office:value-type="float" office:value="46.78" calcext:value-type="float">
            <text:p>46.78</text:p>
          </table:table-cell>
          <table:table-cell office:value-type="float" office:value="1" calcext:value-type="float">
            <text:p>1</text:p>
          </table:table-cell>
          <table:table-cell table:formula="of:=[.C56]/[.B56]" office:value-type="float" office:value="0.113483091553054" calcext:value-type="float">
            <text:p>0.113483091553054</text:p>
          </table:table-cell>
          <table:table-cell table:formula="of:=[.C56]/([.B56]+[.C56])" office:value-type="percentage" office:value="0.101917211328976" calcext:value-type="percentage">
            <text:p>10.19%</text:p>
          </table:table-cell>
          <table:table-cell table:formula="of:=[.B56]-[$'ripe-genders'.B56]" office:value-type="float" office:value="17.67" calcext:value-type="float">
            <text:p>17.67</text:p>
          </table:table-cell>
          <table:table-cell table:formula="of:=[.C56]-[$'ripe-genders'.C56]" office:value-type="float" office:value="2.33" calcext:value-type="float">
            <text:p>2.33</text:p>
          </table:table-cell>
          <table:table-cell table:formula="of:=[.D56]-[$'ripe-genders'.D56]" office:value-type="float" office:value="-20" calcext:value-type="float">
            <text:p>-20</text:p>
          </table:table-cell>
          <table:table-cell table:style-name="ce1" table:formula="of:=[.F56]-[$'ripe-genders'.F56]" office:value-type="percentage" office:value="0.000664363948566005" calcext:value-type="percentage">
            <text:p>0.07%</text:p>
          </table:table-cell>
          <table:table-cell/>
        </table:table-row>
        <table:table-row table:style-name="ro1">
          <table:table-cell office:value-type="string" calcext:value-type="string">
            <text:p>RIPE 57</text:p>
          </table:table-cell>
          <table:table-cell office:value-type="float" office:value="296.19" calcext:value-type="float">
            <text:p>296.19</text:p>
          </table:table-cell>
          <table:table-cell office:value-type="float" office:value="52.81" calcext:value-type="float">
            <text:p>52.81</text:p>
          </table:table-cell>
          <table:table-cell office:value-type="float" office:value="4" calcext:value-type="float">
            <text:p>4</text:p>
          </table:table-cell>
          <table:table-cell table:formula="of:=[.C57]/[.B57]" office:value-type="float" office:value="0.178297714305007" calcext:value-type="float">
            <text:p>0.178297714305007</text:p>
          </table:table-cell>
          <table:table-cell table:formula="of:=[.C57]/([.B57]+[.C57])" office:value-type="percentage" office:value="0.151318051575931" calcext:value-type="percentage">
            <text:p>15.13%</text:p>
          </table:table-cell>
          <table:table-cell table:formula="of:=[.B57]-[$'ripe-genders'.B57]" office:value-type="float" office:value="19.8" calcext:value-type="float">
            <text:p>19.8</text:p>
          </table:table-cell>
          <table:table-cell table:formula="of:=[.C57]-[$'ripe-genders'.C57]" office:value-type="float" office:value="2.2" calcext:value-type="float">
            <text:p>2.2</text:p>
          </table:table-cell>
          <table:table-cell table:formula="of:=[.D57]-[$'ripe-genders'.D57]" office:value-type="float" office:value="-21" calcext:value-type="float">
            <text:p>-21</text:p>
          </table:table-cell>
          <table:table-cell table:style-name="ce1" table:formula="of:=[.F57]-[$'ripe-genders'.F57]" office:value-type="percentage" office:value="-0.00345259062590364" calcext:value-type="percentage">
            <text:p>-0.35%</text:p>
          </table:table-cell>
          <table:table-cell/>
        </table:table-row>
        <table:table-row table:style-name="ro1">
          <table:table-cell office:value-type="string" calcext:value-type="string">
            <text:p>RIPE 58</text:p>
          </table:table-cell>
          <table:table-cell office:value-type="float" office:value="413.91" calcext:value-type="float">
            <text:p>413.91</text:p>
          </table:table-cell>
          <table:table-cell office:value-type="float" office:value="55.09" calcext:value-type="float">
            <text:p>55.09</text:p>
          </table:table-cell>
          <table:table-cell office:value-type="float" office:value="8" calcext:value-type="float">
            <text:p>8</text:p>
          </table:table-cell>
          <table:table-cell table:formula="of:=[.C58]/[.B58]" office:value-type="float" office:value="0.133096566886521" calcext:value-type="float">
            <text:p>0.133096566886521</text:p>
          </table:table-cell>
          <table:table-cell table:formula="of:=[.C58]/([.B58]+[.C58])" office:value-type="percentage" office:value="0.117462686567164" calcext:value-type="percentage">
            <text:p>11.75%</text:p>
          </table:table-cell>
          <table:table-cell table:formula="of:=[.B58]-[$'ripe-genders'.B58]" office:value-type="float" office:value="23.82" calcext:value-type="float">
            <text:p>23.82</text:p>
          </table:table-cell>
          <table:table-cell table:formula="of:=[.C58]-[$'ripe-genders'.C58]" office:value-type="float" office:value="2.18000000000001" calcext:value-type="float">
            <text:p>2.18000000000001</text:p>
          </table:table-cell>
          <table:table-cell table:formula="of:=[.D58]-[$'ripe-genders'.D58]" office:value-type="float" office:value="-24" calcext:value-type="float">
            <text:p>-24</text:p>
          </table:table-cell>
          <table:table-cell table:style-name="ce1" table:formula="of:=[.F58]-[$'ripe-genders'.F58]" office:value-type="percentage" office:value="-0.00197297934705702" calcext:value-type="percentage">
            <text:p>-0.20%</text:p>
          </table:table-cell>
          <table:table-cell/>
        </table:table-row>
        <table:table-row table:style-name="ro1">
          <table:table-cell office:value-type="string" calcext:value-type="string">
            <text:p>RIPE 59</text:p>
          </table:table-cell>
          <table:table-cell office:value-type="float" office:value="307.41" calcext:value-type="float">
            <text:p>307.41</text:p>
          </table:table-cell>
          <table:table-cell office:value-type="float" office:value="36.59" calcext:value-type="float">
            <text:p>36.59</text:p>
          </table:table-cell>
          <table:table-cell office:value-type="float" office:value="5" calcext:value-type="float">
            <text:p>5</text:p>
          </table:table-cell>
          <table:table-cell table:formula="of:=[.C59]/[.B59]" office:value-type="float" office:value="0.119026707003676" calcext:value-type="float">
            <text:p>0.119026707003676</text:p>
          </table:table-cell>
          <table:table-cell table:formula="of:=[.C59]/([.B59]+[.C59])" office:value-type="percentage" office:value="0.106366279069767" calcext:value-type="percentage">
            <text:p>10.64%</text:p>
          </table:table-cell>
          <table:table-cell table:formula="of:=[.B59]-[$'ripe-genders'.B59]" office:value-type="float" office:value="18.1300000000001" calcext:value-type="float">
            <text:p>18.1300000000001</text:p>
          </table:table-cell>
          <table:table-cell table:formula="of:=[.C59]-[$'ripe-genders'.C59]" office:value-type="float" office:value="0.870000000000005" calcext:value-type="float">
            <text:p>0.870000000000005</text:p>
          </table:table-cell>
          <table:table-cell table:formula="of:=[.D59]-[$'ripe-genders'.D59]" office:value-type="float" office:value="-19" calcext:value-type="float">
            <text:p>-19</text:p>
          </table:table-cell>
          <table:table-cell table:style-name="ce1" table:formula="of:=[.F59]-[$'ripe-genders'.F59]" office:value-type="percentage" office:value="-0.00354141323792485" calcext:value-type="percentage">
            <text:p>-0.35%</text:p>
          </table:table-cell>
          <table:table-cell/>
        </table:table-row>
        <table:table-row table:style-name="ro1">
          <table:table-cell office:value-type="string" calcext:value-type="string">
            <text:p>RIPE 60</text:p>
          </table:table-cell>
          <table:table-cell office:value-type="float" office:value="412.63" calcext:value-type="float">
            <text:p>412.63</text:p>
          </table:table-cell>
          <table:table-cell office:value-type="float" office:value="66.37" calcext:value-type="float">
            <text:p>66.37</text:p>
          </table:table-cell>
          <table:table-cell office:value-type="float" office:value="6" calcext:value-type="float">
            <text:p>6</text:p>
          </table:table-cell>
          <table:table-cell table:formula="of:=[.C60]/[.B60]" office:value-type="float" office:value="0.160846278748516" calcext:value-type="float">
            <text:p>0.160846278748516</text:p>
          </table:table-cell>
          <table:table-cell table:formula="of:=[.C60]/([.B60]+[.C60])" office:value-type="percentage" office:value="0.138559498956159" calcext:value-type="percentage">
            <text:p>13.86%</text:p>
          </table:table-cell>
          <table:table-cell table:formula="of:=[.B60]-[$'ripe-genders'.B60]" office:value-type="float" office:value="17.41" calcext:value-type="float">
            <text:p>17.41</text:p>
          </table:table-cell>
          <table:table-cell table:formula="of:=[.C60]-[$'ripe-genders'.C60]" office:value-type="float" office:value="3.59" calcext:value-type="float">
            <text:p>3.59</text:p>
          </table:table-cell>
          <table:table-cell table:formula="of:=[.D60]-[$'ripe-genders'.D60]" office:value-type="float" office:value="-21" calcext:value-type="float">
            <text:p>-21</text:p>
          </table:table-cell>
          <table:table-cell table:style-name="ce1" table:formula="of:=[.F60]-[$'ripe-genders'.F60]" office:value-type="percentage" office:value="0.00148526314829842" calcext:value-type="percentage">
            <text:p>0.15%</text:p>
          </table:table-cell>
          <table:table-cell/>
        </table:table-row>
        <table:table-row table:style-name="ro1">
          <table:table-cell office:value-type="string" calcext:value-type="string">
            <text:p>RIPE 61</text:p>
          </table:table-cell>
          <table:table-cell office:value-type="float" office:value="408.59" calcext:value-type="float">
            <text:p>408.59</text:p>
          </table:table-cell>
          <table:table-cell office:value-type="float" office:value="60.41" calcext:value-type="float">
            <text:p>60.41</text:p>
          </table:table-cell>
          <table:table-cell office:value-type="float" office:value="7" calcext:value-type="float">
            <text:p>7</text:p>
          </table:table-cell>
          <table:table-cell table:formula="of:=[.C61]/[.B61]" office:value-type="float" office:value="0.147849922905602" calcext:value-type="float">
            <text:p>0.147849922905602</text:p>
          </table:table-cell>
          <table:table-cell table:formula="of:=[.C61]/([.B61]+[.C61])" office:value-type="percentage" office:value="0.128805970149254" calcext:value-type="percentage">
            <text:p>12.88%</text:p>
          </table:table-cell>
          <table:table-cell table:formula="of:=[.B61]-[$'ripe-genders'.B61]" office:value-type="float" office:value="26.1799999999999" calcext:value-type="float">
            <text:p>26.1799999999999</text:p>
          </table:table-cell>
          <table:table-cell table:formula="of:=[.C61]-[$'ripe-genders'.C61]" office:value-type="float" office:value="5.81999999999999" calcext:value-type="float">
            <text:p>5.81999999999999</text:p>
          </table:table-cell>
          <table:table-cell table:formula="of:=[.D61]-[$'ripe-genders'.D61]" office:value-type="float" office:value="-32" calcext:value-type="float">
            <text:p>-32</text:p>
          </table:table-cell>
          <table:table-cell table:style-name="ce1" table:formula="of:=[.F61]-[$'ripe-genders'.F61]" office:value-type="percentage" office:value="0.00388606168243448" calcext:value-type="percentage">
            <text:p>0.39%</text:p>
          </table:table-cell>
          <table:table-cell/>
        </table:table-row>
        <table:table-row table:style-name="ro1">
          <table:table-cell office:value-type="string" calcext:value-type="string">
            <text:p>RIPE 62</text:p>
          </table:table-cell>
          <table:table-cell office:value-type="float" office:value="446.87" calcext:value-type="float">
            <text:p>446.87</text:p>
          </table:table-cell>
          <table:table-cell office:value-type="float" office:value="40.13" calcext:value-type="float">
            <text:p>40.13</text:p>
          </table:table-cell>
          <table:table-cell office:value-type="float" office:value="8" calcext:value-type="float">
            <text:p>8</text:p>
          </table:table-cell>
          <table:table-cell table:formula="of:=[.C62]/[.B62]" office:value-type="float" office:value="0.0898024033835344" calcext:value-type="float">
            <text:p>0.089802403383534</text:p>
          </table:table-cell>
          <table:table-cell table:formula="of:=[.C62]/([.B62]+[.C62])" office:value-type="percentage" office:value="0.0824024640657084" calcext:value-type="percentage">
            <text:p>8.24%</text:p>
          </table:table-cell>
          <table:table-cell table:formula="of:=[.B62]-[$'ripe-genders'.B62]" office:value-type="float" office:value="18.86" calcext:value-type="float">
            <text:p>18.86</text:p>
          </table:table-cell>
          <table:table-cell table:formula="of:=[.C62]-[$'ripe-genders'.C62]" office:value-type="float" office:value="0.140000000000001" calcext:value-type="float">
            <text:p>0.140000000000001</text:p>
          </table:table-cell>
          <table:table-cell table:formula="of:=[.D62]-[$'ripe-genders'.D62]" office:value-type="float" office:value="-19" calcext:value-type="float">
            <text:p>-19</text:p>
          </table:table-cell>
          <table:table-cell table:style-name="ce1" table:formula="of:=[.F62]-[$'ripe-genders'.F62]" office:value-type="percentage" office:value="-0.00304625388300954" calcext:value-type="percentage">
            <text:p>-0.30%</text:p>
          </table:table-cell>
          <table:table-cell/>
        </table:table-row>
        <table:table-row table:style-name="ro1">
          <table:table-cell office:value-type="string" calcext:value-type="string">
            <text:p>RIPE 63</text:p>
          </table:table-cell>
          <table:table-cell office:value-type="float" office:value="426.27" calcext:value-type="float">
            <text:p>426.27</text:p>
          </table:table-cell>
          <table:table-cell office:value-type="float" office:value="62.73" calcext:value-type="float">
            <text:p>62.73</text:p>
          </table:table-cell>
          <table:table-cell office:value-type="float" office:value="8" calcext:value-type="float">
            <text:p>8</text:p>
          </table:table-cell>
          <table:table-cell table:formula="of:=[.C63]/[.B63]" office:value-type="float" office:value="0.147160250545429" calcext:value-type="float">
            <text:p>0.147160250545429</text:p>
          </table:table-cell>
          <table:table-cell table:formula="of:=[.C63]/([.B63]+[.C63])" office:value-type="percentage" office:value="0.128282208588957" calcext:value-type="percentage">
            <text:p>12.83%</text:p>
          </table:table-cell>
          <table:table-cell table:formula="of:=[.B63]-[$'ripe-genders'.B63]" office:value-type="float" office:value="20.66" calcext:value-type="float">
            <text:p>20.66</text:p>
          </table:table-cell>
          <table:table-cell table:formula="of:=[.C63]-[$'ripe-genders'.C63]" office:value-type="float" office:value="2.34" calcext:value-type="float">
            <text:p>2.34</text:p>
          </table:table-cell>
          <table:table-cell table:formula="of:=[.D63]-[$'ripe-genders'.D63]" office:value-type="float" office:value="-22" calcext:value-type="float">
            <text:p>-22</text:p>
          </table:table-cell>
          <table:table-cell table:style-name="ce1" table:formula="of:=[.F63]-[$'ripe-genders'.F63]" office:value-type="percentage" office:value="-0.00131006608915454" calcext:value-type="percentage">
            <text:p>-0.13%</text:p>
          </table:table-cell>
          <table:table-cell/>
        </table:table-row>
        <table:table-row table:style-name="ro1">
          <table:table-cell office:value-type="string" calcext:value-type="string">
            <text:p>RIPE 64</text:p>
          </table:table-cell>
          <table:table-cell office:value-type="float" office:value="375.14" calcext:value-type="float">
            <text:p>375.14</text:p>
          </table:table-cell>
          <table:table-cell office:value-type="float" office:value="60.86" calcext:value-type="float">
            <text:p>60.86</text:p>
          </table:table-cell>
          <table:table-cell office:value-type="float" office:value="5" calcext:value-type="float">
            <text:p>5</text:p>
          </table:table-cell>
          <table:table-cell table:formula="of:=[.C64]/[.B64]" office:value-type="float" office:value="0.162232766433865" calcext:value-type="float">
            <text:p>0.162232766433865</text:p>
          </table:table-cell>
          <table:table-cell table:formula="of:=[.C64]/([.B64]+[.C64])" office:value-type="percentage" office:value="0.139587155963303" calcext:value-type="percentage">
            <text:p>13.96%</text:p>
          </table:table-cell>
          <table:table-cell table:formula="of:=[.B64]-[$'ripe-genders'.B64]" office:value-type="float" office:value="14.76" calcext:value-type="float">
            <text:p>14.76</text:p>
          </table:table-cell>
          <table:table-cell table:formula="of:=[.C64]-[$'ripe-genders'.C64]" office:value-type="float" office:value="3.24" calcext:value-type="float">
            <text:p>3.24</text:p>
          </table:table-cell>
          <table:table-cell table:formula="of:=[.D64]-[$'ripe-genders'.D64]" office:value-type="float" office:value="-17" calcext:value-type="float">
            <text:p>-17</text:p>
          </table:table-cell>
          <table:table-cell table:style-name="ce1" table:formula="of:=[.F64]-[$'ripe-genders'.F64]" office:value-type="percentage" office:value="0.00174026601114965" calcext:value-type="percentage">
            <text:p>0.17%</text:p>
          </table:table-cell>
          <table:table-cell/>
        </table:table-row>
        <table:table-row table:style-name="ro1">
          <table:table-cell office:value-type="string" calcext:value-type="string">
            <text:p>RIPE 65</text:p>
          </table:table-cell>
          <table:table-cell office:value-type="float" office:value="406.61" calcext:value-type="float">
            <text:p>406.61</text:p>
          </table:table-cell>
          <table:table-cell office:value-type="float" office:value="49.39" calcext:value-type="float">
            <text:p>49.39</text:p>
          </table:table-cell>
          <table:table-cell office:value-type="float" office:value="8" calcext:value-type="float">
            <text:p>8</text:p>
          </table:table-cell>
          <table:table-cell table:formula="of:=[.C65]/[.B65]" office:value-type="float" office:value="0.121467745505521" calcext:value-type="float">
            <text:p>0.121467745505521</text:p>
          </table:table-cell>
          <table:table-cell table:formula="of:=[.C65]/([.B65]+[.C65])" office:value-type="percentage" office:value="0.108311403508772" calcext:value-type="percentage">
            <text:p>10.83%</text:p>
          </table:table-cell>
          <table:table-cell table:formula="of:=[.B65]-[$'ripe-genders'.B65]" office:value-type="float" office:value="20.78" calcext:value-type="float">
            <text:p>20.78</text:p>
          </table:table-cell>
          <table:table-cell table:formula="of:=[.C65]-[$'ripe-genders'.C65]" office:value-type="float" office:value="1.22" calcext:value-type="float">
            <text:p>1.22</text:p>
          </table:table-cell>
          <table:table-cell table:formula="of:=[.D65]-[$'ripe-genders'.D65]" office:value-type="float" office:value="-22" calcext:value-type="float">
            <text:p>-22</text:p>
          </table:table-cell>
          <table:table-cell table:style-name="ce1" table:formula="of:=[.F65]-[$'ripe-genders'.F65]" office:value-type="percentage" office:value="-0.00267937990136632" calcext:value-type="percentage">
            <text:p>-0.27%</text:p>
          </table:table-cell>
          <table:table-cell/>
        </table:table-row>
        <table:table-row table:style-name="ro1">
          <table:table-cell office:value-type="string" calcext:value-type="string">
            <text:p>RIPE 66</text:p>
          </table:table-cell>
          <table:table-cell office:value-type="float" office:value="482.41" calcext:value-type="float">
            <text:p>482.41</text:p>
          </table:table-cell>
          <table:table-cell office:value-type="float" office:value="83.59" calcext:value-type="float">
            <text:p>83.59</text:p>
          </table:table-cell>
          <table:table-cell office:value-type="float" office:value="4" calcext:value-type="float">
            <text:p>4</text:p>
          </table:table-cell>
          <table:table-cell table:formula="of:=[.C66]/[.B66]" office:value-type="float" office:value="0.173275844198918" calcext:value-type="float">
            <text:p>0.173275844198918</text:p>
          </table:table-cell>
          <table:table-cell table:formula="of:=[.C66]/([.B66]+[.C66])" office:value-type="percentage" office:value="0.147685512367491" calcext:value-type="percentage">
            <text:p>14.77%</text:p>
          </table:table-cell>
          <table:table-cell table:formula="of:=[.B66]-[$'ripe-genders'.B66]" office:value-type="float" office:value="16.87" calcext:value-type="float">
            <text:p>16.87</text:p>
          </table:table-cell>
          <table:table-cell table:formula="of:=[.C66]-[$'ripe-genders'.C66]" office:value-type="float" office:value="1.13000000000001" calcext:value-type="float">
            <text:p>1.13000000000001</text:p>
          </table:table-cell>
          <table:table-cell table:formula="of:=[.D66]-[$'ripe-genders'.D66]" office:value-type="float" office:value="-17" calcext:value-type="float">
            <text:p>-17</text:p>
          </table:table-cell>
          <table:table-cell table:style-name="ce1" table:formula="of:=[.F66]-[$'ripe-genders'.F66]" office:value-type="percentage" office:value="-0.00278894018725334" calcext:value-type="percentage">
            <text:p>-0.28%</text:p>
          </table:table-cell>
          <table:table-cell/>
        </table:table-row>
        <table:table-row table:style-name="ro1">
          <table:table-cell office:value-type="string" calcext:value-type="string">
            <text:p>RIPE 67</text:p>
          </table:table-cell>
          <table:table-cell office:value-type="float" office:value="389.87" calcext:value-type="float">
            <text:p>389.87</text:p>
          </table:table-cell>
          <table:table-cell office:value-type="float" office:value="72.13" calcext:value-type="float">
            <text:p>72.13</text:p>
          </table:table-cell>
          <table:table-cell office:value-type="float" office:value="7" calcext:value-type="float">
            <text:p>7</text:p>
          </table:table-cell>
          <table:table-cell table:formula="of:=[.C67]/[.B67]" office:value-type="float" office:value="0.185010388078077" calcext:value-type="float">
            <text:p>0.185010388078077</text:p>
          </table:table-cell>
          <table:table-cell table:formula="of:=[.C67]/([.B67]+[.C67])" office:value-type="percentage" office:value="0.156125541125541" calcext:value-type="percentage">
            <text:p>15.61%</text:p>
          </table:table-cell>
          <table:table-cell table:formula="of:=[.B67]-[$'ripe-genders'.B67]" office:value-type="float" office:value="15.48" calcext:value-type="float">
            <text:p>15.48</text:p>
          </table:table-cell>
          <table:table-cell table:formula="of:=[.C67]-[$'ripe-genders'.C67]" office:value-type="float" office:value="3.52" calcext:value-type="float">
            <text:p>3.52</text:p>
          </table:table-cell>
          <table:table-cell table:formula="of:=[.D67]-[$'ripe-genders'.D67]" office:value-type="float" office:value="-16" calcext:value-type="float">
            <text:p>-16</text:p>
          </table:table-cell>
          <table:table-cell table:style-name="ce1" table:formula="of:=[.F67]-[$'ripe-genders'.F67]" office:value-type="percentage" office:value="0.00124969462441243" calcext:value-type="percentage">
            <text:p>0.12%</text:p>
          </table:table-cell>
          <table:table-cell/>
        </table:table-row>
        <table:table-row table:style-name="ro1">
          <table:table-cell office:value-type="string" calcext:value-type="string">
            <text:p>RIPE 68</text:p>
          </table:table-cell>
          <table:table-cell office:value-type="float" office:value="480.73" calcext:value-type="float">
            <text:p>480.73</text:p>
          </table:table-cell>
          <table:table-cell office:value-type="float" office:value="87.27" calcext:value-type="float">
            <text:p>87.27</text:p>
          </table:table-cell>
          <table:table-cell office:value-type="float" office:value="1" calcext:value-type="float">
            <text:p>1</text:p>
          </table:table-cell>
          <table:table-cell table:formula="of:=[.C68]/[.B68]" office:value-type="float" office:value="0.181536413371331" calcext:value-type="float">
            <text:p>0.181536413371331</text:p>
          </table:table-cell>
          <table:table-cell table:formula="of:=[.C68]/([.B68]+[.C68])" office:value-type="percentage" office:value="0.153644366197183" calcext:value-type="percentage">
            <text:p>15.36%</text:p>
          </table:table-cell>
          <table:table-cell table:formula="of:=[.B68]-[$'ripe-genders'.B68]" office:value-type="float" office:value="28.07" calcext:value-type="float">
            <text:p>28.07</text:p>
          </table:table-cell>
          <table:table-cell table:formula="of:=[.C68]-[$'ripe-genders'.C68]" office:value-type="float" office:value="6.92999999999999" calcext:value-type="float">
            <text:p>6.92999999999999</text:p>
          </table:table-cell>
          <table:table-cell table:formula="of:=[.D68]-[$'ripe-genders'.D68]" office:value-type="float" office:value="-32" calcext:value-type="float">
            <text:p>-32</text:p>
          </table:table-cell>
          <table:table-cell table:style-name="ce1" table:formula="of:=[.F68]-[$'ripe-genders'.F68]" office:value-type="percentage" office:value="0.00291265888010991" calcext:value-type="percentage">
            <text:p>0.29%</text:p>
          </table:table-cell>
          <table:table-cell/>
        </table:table-row>
        <table:table-row table:style-name="ro1">
          <table:table-cell office:value-type="string" calcext:value-type="string">
            <text:p>RIPE 69</text:p>
          </table:table-cell>
          <table:table-cell office:value-type="float" office:value="505.65" calcext:value-type="float">
            <text:p>505.65</text:p>
          </table:table-cell>
          <table:table-cell office:value-type="float" office:value="100.35" calcext:value-type="float">
            <text:p>100.35</text:p>
          </table:table-cell>
          <table:table-cell office:value-type="float" office:value="3" calcext:value-type="float">
            <text:p>3</text:p>
          </table:table-cell>
          <table:table-cell table:formula="of:=[.C69]/[.B69]" office:value-type="float" office:value="0.198457431029368" calcext:value-type="float">
            <text:p>0.198457431029368</text:p>
          </table:table-cell>
          <table:table-cell table:formula="of:=[.C69]/([.B69]+[.C69])" office:value-type="percentage" office:value="0.165594059405941" calcext:value-type="percentage">
            <text:p>16.56%</text:p>
          </table:table-cell>
          <table:table-cell table:formula="of:=[.B69]-[$'ripe-genders'.B69]" office:value-type="float" office:value="21.03" calcext:value-type="float">
            <text:p>21.03</text:p>
          </table:table-cell>
          <table:table-cell table:formula="of:=[.C69]-[$'ripe-genders'.C69]" office:value-type="float" office:value="1.97" calcext:value-type="float">
            <text:p>1.97</text:p>
          </table:table-cell>
          <table:table-cell table:formula="of:=[.D69]-[$'ripe-genders'.D69]" office:value-type="float" office:value="-20" calcext:value-type="float">
            <text:p>-20</text:p>
          </table:table-cell>
          <table:table-cell table:style-name="ce1" table:formula="of:=[.F69]-[$'ripe-genders'.F69]" office:value-type="percentage" office:value="-0.00315379651172665" calcext:value-type="percentage">
            <text:p>-0.32%</text:p>
          </table:table-cell>
          <table:table-cell/>
        </table:table-row>
        <table:table-row table:style-name="ro1">
          <table:table-cell office:value-type="string" calcext:value-type="string">
            <text:p>RIPE 70</text:p>
          </table:table-cell>
          <table:table-cell office:value-type="float" office:value="576.21" calcext:value-type="float">
            <text:p>576.21</text:p>
          </table:table-cell>
          <table:table-cell office:value-type="float" office:value="97.79" calcext:value-type="float">
            <text:p>97.79</text:p>
          </table:table-cell>
          <table:table-cell office:value-type="float" office:value="4" calcext:value-type="float">
            <text:p>4</text:p>
          </table:table-cell>
          <table:table-cell table:formula="of:=[.C70]/[.B70]" office:value-type="float" office:value="0.169712431231669" calcext:value-type="float">
            <text:p>0.169712431231669</text:p>
          </table:table-cell>
          <table:table-cell table:formula="of:=[.C70]/([.B70]+[.C70])" office:value-type="percentage" office:value="0.145089020771513" calcext:value-type="percentage">
            <text:p>14.51%</text:p>
          </table:table-cell>
          <table:table-cell table:formula="of:=[.B70]-[$'ripe-genders'.B70]" office:value-type="float" office:value="42.22" calcext:value-type="float">
            <text:p>42.22</text:p>
          </table:table-cell>
          <table:table-cell table:formula="of:=[.C70]-[$'ripe-genders'.C70]" office:value-type="float" office:value="1.78" calcext:value-type="float">
            <text:p>1.78</text:p>
          </table:table-cell>
          <table:table-cell table:formula="of:=[.D70]-[$'ripe-genders'.D70]" office:value-type="float" office:value="-42" calcext:value-type="float">
            <text:p>-42</text:p>
          </table:table-cell>
          <table:table-cell table:style-name="ce1" table:formula="of:=[.F70]-[$'ripe-genders'.F70]" office:value-type="percentage" office:value="-0.00730780462531203" calcext:value-type="percentage">
            <text:p>-0.73%</text:p>
          </table:table-cell>
          <table:table-cell/>
        </table:table-row>
        <table:table-row table:style-name="ro1">
          <table:table-cell office:value-type="string" calcext:value-type="string">
            <text:p>RIPE 71</text:p>
          </table:table-cell>
          <table:table-cell office:value-type="float" office:value="427.6" calcext:value-type="float">
            <text:p>427.6</text:p>
          </table:table-cell>
          <table:table-cell office:value-type="float" office:value="90.4" calcext:value-type="float">
            <text:p>90.4</text:p>
          </table:table-cell>
          <table:table-cell office:value-type="float" office:value="7" calcext:value-type="float">
            <text:p>7</text:p>
          </table:table-cell>
          <table:table-cell table:formula="of:=[.C71]/[.B71]" office:value-type="float" office:value="0.211412535079514" calcext:value-type="float">
            <text:p>0.211412535079514</text:p>
          </table:table-cell>
          <table:table-cell table:formula="of:=[.C71]/([.B71]+[.C71])" office:value-type="percentage" office:value="0.174517374517375" calcext:value-type="percentage">
            <text:p>17.45%</text:p>
          </table:table-cell>
          <table:table-cell table:formula="of:=[.B71]-[$'ripe-genders'.B71]" office:value-type="float" office:value="22.64" calcext:value-type="float">
            <text:p>22.64</text:p>
          </table:table-cell>
          <table:table-cell table:formula="of:=[.C71]-[$'ripe-genders'.C71]" office:value-type="float" office:value="7.36" calcext:value-type="float">
            <text:p>7.36</text:p>
          </table:table-cell>
          <table:table-cell table:formula="of:=[.D71]-[$'ripe-genders'.D71]" office:value-type="float" office:value="-27" calcext:value-type="float">
            <text:p>-27</text:p>
          </table:table-cell>
          <table:table-cell table:style-name="ce1" table:formula="of:=[.F71]-[$'ripe-genders'.F71]" office:value-type="percentage" office:value="0.00435344009114502" calcext:value-type="percentage">
            <text:p>0.44%</text:p>
          </table:table-cell>
          <table:table-cell/>
        </table:table-row>
        <table:table-row table:style-name="ro1">
          <table:table-cell office:value-type="string" calcext:value-type="string">
            <text:p>RIPE 72</text:p>
          </table:table-cell>
          <table:table-cell office:value-type="float" office:value="560.82" calcext:value-type="float">
            <text:p>560.82</text:p>
          </table:table-cell>
          <table:table-cell office:value-type="float" office:value="109.18" calcext:value-type="float">
            <text:p>109.18</text:p>
          </table:table-cell>
          <table:table-cell office:value-type="float" office:value="2" calcext:value-type="float">
            <text:p>2</text:p>
          </table:table-cell>
          <table:table-cell table:formula="of:=[.C72]/[.B72]" office:value-type="float" office:value="0.19467921971399" calcext:value-type="float">
            <text:p>0.19467921971399</text:p>
          </table:table-cell>
          <table:table-cell table:formula="of:=[.C72]/([.B72]+[.C72])" office:value-type="percentage" office:value="0.162955223880597" calcext:value-type="percentage">
            <text:p>16.30%</text:p>
          </table:table-cell>
          <table:table-cell table:formula="of:=[.B72]-[$'ripe-genders'.B72]" office:value-type="float" office:value="36.9300000000001" calcext:value-type="float">
            <text:p>36.9300000000001</text:p>
          </table:table-cell>
          <table:table-cell table:formula="of:=[.C72]-[$'ripe-genders'.C72]" office:value-type="float" office:value="5.07000000000001" calcext:value-type="float">
            <text:p>5.07000000000001</text:p>
          </table:table-cell>
          <table:table-cell table:formula="of:=[.D72]-[$'ripe-genders'.D72]" office:value-type="float" office:value="-39" calcext:value-type="float">
            <text:p>-39</text:p>
          </table:table-cell>
          <table:table-cell table:style-name="ce1" table:formula="of:=[.F72]-[$'ripe-genders'.F72]" office:value-type="percentage" office:value="-0.00282503089647304" calcext:value-type="percentage">
            <text:p>-0.28%</text:p>
          </table:table-cell>
          <table:table-cell/>
        </table:table-row>
        <table:table-row table:style-name="ro1">
          <table:table-cell office:value-type="string" calcext:value-type="string">
            <text:p>RIPE 73</text:p>
          </table:table-cell>
          <table:table-cell office:value-type="float" office:value="511.13" calcext:value-type="float">
            <text:p>511.13</text:p>
          </table:table-cell>
          <table:table-cell office:value-type="float" office:value="111.87" calcext:value-type="float">
            <text:p>111.87</text:p>
          </table:table-cell>
          <table:table-cell office:value-type="float" office:value="5" calcext:value-type="float">
            <text:p>5</text:p>
          </table:table-cell>
          <table:table-cell table:formula="of:=[.C73]/[.B73]" office:value-type="float" office:value="0.218867998356582" calcext:value-type="float">
            <text:p>0.218867998356582</text:p>
          </table:table-cell>
          <table:table-cell table:formula="of:=[.C73]/([.B73]+[.C73])" office:value-type="percentage" office:value="0.179566613162119" calcext:value-type="percentage">
            <text:p>17.96%</text:p>
          </table:table-cell>
          <table:table-cell table:formula="of:=[.B73]-[$'ripe-genders'.B73]" office:value-type="float" office:value="-4.82000000000005" calcext:value-type="float">
            <text:p>-4.82000000000005</text:p>
          </table:table-cell>
          <table:table-cell table:formula="of:=[.C73]-[$'ripe-genders'.C73]" office:value-type="float" office:value="-0.179999999999993" calcext:value-type="float">
            <text:p>-0.179999999999993</text:p>
          </table:table-cell>
          <table:table-cell table:formula="of:=[.D73]-[$'ripe-genders'.D73]" office:value-type="float" office:value="-35" calcext:value-type="float">
            <text:p>-35</text:p>
          </table:table-cell>
          <table:table-cell table:style-name="ce1" table:formula="of:=[.F73]-[$'ripe-genders'.F73]" office:value-type="percentage" office:value="0.00114304628313788" calcext:value-type="percentage">
            <text:p>0.11%</text:p>
          </table:table-cell>
          <table:table-cell/>
        </table:table-row>
        <table:table-row table:style-name="ro1">
          <table:table-cell office:value-type="string" calcext:value-type="string">
            <text:p>RIPE 74</text:p>
          </table:table-cell>
          <table:table-cell office:value-type="float" office:value="524.99" calcext:value-type="float">
            <text:p>524.99</text:p>
          </table:table-cell>
          <table:table-cell office:value-type="float" office:value="106.01" calcext:value-type="float">
            <text:p>106.01</text:p>
          </table:table-cell>
          <table:table-cell office:value-type="float" office:value="5" calcext:value-type="float">
            <text:p>5</text:p>
          </table:table-cell>
          <table:table-cell table:formula="of:=[.C74]/[.B74]" office:value-type="float" office:value="0.201927655764872" calcext:value-type="float">
            <text:p>0.201927655764872</text:p>
          </table:table-cell>
          <table:table-cell table:formula="of:=[.C74]/([.B74]+[.C74])" office:value-type="percentage" office:value="0.168003169572108" calcext:value-type="percentage">
            <text:p>16.80%</text:p>
          </table:table-cell>
          <table:table-cell table:formula="of:=[.B74]-[$'ripe-genders'.B74]" office:value-type="float" office:value="24.1" calcext:value-type="float">
            <text:p>24.1</text:p>
          </table:table-cell>
          <table:table-cell table:formula="of:=[.C74]-[$'ripe-genders'.C74]" office:value-type="float" office:value="8.90000000000001" calcext:value-type="float">
            <text:p>8.90000000000001</text:p>
          </table:table-cell>
          <table:table-cell table:formula="of:=[.D74]-[$'ripe-genders'.D74]" office:value-type="float" office:value="-30" calcext:value-type="float">
            <text:p>-30</text:p>
          </table:table-cell>
          <table:table-cell table:style-name="ce1" table:formula="of:=[.F74]-[$'ripe-genders'.F74]" office:value-type="percentage" office:value="0.0056118652242817" calcext:value-type="percentage">
            <text:p>0.56%</text:p>
          </table:table-cell>
          <table:table-cell/>
        </table:table-row>
        <table:table-row table:style-name="ro1">
          <table:table-cell office:value-type="string" calcext:value-type="string">
            <text:p>RIPE 75</text:p>
          </table:table-cell>
          <table:table-cell office:value-type="float" office:value="385.91" calcext:value-type="float">
            <text:p>385.91</text:p>
          </table:table-cell>
          <table:table-cell office:value-type="float" office:value="92.09" calcext:value-type="float">
            <text:p>92.09</text:p>
          </table:table-cell>
          <table:table-cell office:value-type="float" office:value="7" calcext:value-type="float">
            <text:p>7</text:p>
          </table:table-cell>
          <table:table-cell table:formula="of:=[.C75]/[.B75]" office:value-type="float" office:value="0.238630768832111" calcext:value-type="float">
            <text:p>0.238630768832111</text:p>
          </table:table-cell>
          <table:table-cell table:formula="of:=[.C75]/([.B75]+[.C75])" office:value-type="percentage" office:value="0.19265690376569" calcext:value-type="percentage">
            <text:p>19.27%</text:p>
          </table:table-cell>
          <table:table-cell table:formula="of:=[.B75]-[$'ripe-genders'.B75]" office:value-type="float" office:value="14.71" calcext:value-type="float">
            <text:p>14.71</text:p>
          </table:table-cell>
          <table:table-cell table:formula="of:=[.C75]-[$'ripe-genders'.C75]" office:value-type="float" office:value="6.29000000000001" calcext:value-type="float">
            <text:p>6.29000000000001</text:p>
          </table:table-cell>
          <table:table-cell table:formula="of:=[.D75]-[$'ripe-genders'.D75]" office:value-type="float" office:value="-41" calcext:value-type="float">
            <text:p>-41</text:p>
          </table:table-cell>
          <table:table-cell table:style-name="ce1" table:formula="of:=[.F75]-[$'ripe-genders'.F75]" office:value-type="percentage" office:value="0.0049107330873534" calcext:value-type="percentage">
            <text:p>0.49%</text:p>
          </table:table-cell>
          <table:table-cell/>
        </table:table-row>
        <table:table-row table:style-name="ro1">
          <table:table-cell office:value-type="string" calcext:value-type="string">
            <text:p>RIPE 76</text:p>
          </table:table-cell>
          <table:table-cell office:value-type="float" office:value="620" calcext:value-type="float">
            <text:p>62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formula="of:=[.C76]/[.B76]" office:value-type="float" office:value="0.217741935483871" calcext:value-type="float">
            <text:p>0.217741935483871</text:p>
          </table:table-cell>
          <table:table-cell table:formula="of:=[.C76]/([.B76]+[.C76])" office:value-type="percentage" office:value="0.178807947019868" calcext:value-type="percentage">
            <text:p>17.88%</text:p>
          </table:table-cell>
          <table:table-cell table:formula="of:=[.B76]-[$'ripe-genders'.B76]" office:value-type="float" office:value="74.6" calcext:value-type="float">
            <text:p>74.6</text:p>
          </table:table-cell>
          <table:table-cell table:formula="of:=[.C76]-[$'ripe-genders'.C76]" office:value-type="float" office:value="21.4" calcext:value-type="float">
            <text:p>21.4</text:p>
          </table:table-cell>
          <table:table-cell table:formula="of:=[.D76]-[$'ripe-genders'.D76]" office:value-type="float" office:value="-39" calcext:value-type="float">
            <text:p>-39</text:p>
          </table:table-cell>
          <table:table-cell table:style-name="ce1" table:formula="of:=[.F76]-[$'ripe-genders'.F76]" office:value-type="percentage" office:value="0.00642554944778864" calcext:value-type="percentage">
            <text:p>0.64%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3" office:value-type="string" calcext:value-type="string">
            <text:p>Average correction:</text:p>
          </table:table-cell>
          <table:table-cell table:style-name="ce1" table:formula="of:=SUM([.J2:.J76])/75" office:value-type="percentage" office:value="-0.00249175210787939" calcext:value-type="percentage">
            <text:p>-0.25%</text:p>
          </table:table-cell>
          <table:table-cell/>
        </table:table-row>
        <table:table-row table:style-name="ro1" table:number-rows-repeated="104849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1:44:24.8224039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9:43:47.200623583</dc:date>
    <meta:editing-duration>PT13H40M15S</meta:editing-duration>
    <meta:editing-cycles>10</meta:editing-cycles>
    <meta:generator>LibreOffice/6.0.4.1$Linux_X86_64 LibreOffice_project/00m0$Build-1</meta:generator>
    <meta:document-statistic meta:table-count="2" meta:cell-count="121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column-mapping="1 0" chart:style-name="ch1">
        <chart:legend chart:legend-position="end" svg:x="14.081cm" svg:y="3.952cm" style:legend-expansion="high" chart:style-name="ch2"/>
        <chart:plot-area chart:style-name="ch3" table:cell-range-address="'ripe-genders'.A1:'ripe-genders'.C76" chart:data-source-has-labels="both" svg:x="0.32cm" svg:y="0.18cm" svg:width="13.441cm" svg:height="8.64cm">
          <chartooo:coordinate-region svg:x="1.92cm" svg:y="0.18cm" svg:width="11.841cm" svg:height="6.995cm"/>
          <chart:axis chart:dimension="x" chart:name="primary-x" chart:style-name="ch4" chartooo:axis-type="auto">
            <chartooo:date-scale/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C2:'ripe-genders'.C76" chart:label-cell-address="'ripe-genders'.C1:'ripe-genders'.C1" chart:class="chart:area">
            <chart:data-point chart:repeated="75"/>
          </chart:series>
          <chart:series chart:style-name="ch8" chart:values-cell-range-address="'ripe-genders'.B2:'ripe-genders'.B76" chart:label-cell-address="'ripe-genders'.B1:'ripe-genders'.B1" chart:class="chart:area">
            <chart:data-point chart:repeated="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</text:p>
                <draw:g>
                  <svg:desc>'ripe-genders'.C1:'ripe-genders'.C1</svg:desc>
                </draw:g>
              </table:table-cell>
              <table:table-cell office:value-type="string">
                <text:p>Men</text:p>
                <draw:g>
                  <svg:desc>'ripe-genders'.B1:'ripe-gender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2">
                <text:p>0.2</text:p>
                <draw:g>
                  <svg:desc>'ripe-genders'.C2:'ripe-genders'.C76</svg:desc>
                </draw:g>
              </table:table-cell>
              <table:table-cell office:value-type="float" office:value="13.8">
                <text:p>13.8</text:p>
                <draw:g>
                  <svg:desc>'ripe-genders'.B2:'ripe-genders'.B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1.23">
                <text:p>1.23</text:p>
              </table:table-cell>
              <table:table-cell office:value-type="float" office:value="20.77">
                <text:p>20.77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19">
                <text:p>0.19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44">
                <text:p>0.44</text:p>
              </table:table-cell>
              <table:table-cell office:value-type="float" office:value="25.56">
                <text:p>25.56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2.58">
                <text:p>2.58</text:p>
              </table:table-cell>
              <table:table-cell office:value-type="float" office:value="28.42">
                <text:p>28.42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49">
                <text:p>0.49</text:p>
              </table:table-cell>
              <table:table-cell office:value-type="float" office:value="30.51">
                <text:p>30.51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1.58">
                <text:p>1.58</text:p>
              </table:table-cell>
              <table:table-cell office:value-type="float" office:value="29.42">
                <text:p>29.42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1.38">
                <text:p>1.38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4.12">
                <text:p>4.12</text:p>
              </table:table-cell>
              <table:table-cell office:value-type="float" office:value="51.88">
                <text:p>51.88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5.31">
                <text:p>5.31</text:p>
              </table:table-cell>
              <table:table-cell office:value-type="float" office:value="59.69">
                <text:p>59.69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6.57">
                <text:p>6.57</text:p>
              </table:table-cell>
              <table:table-cell office:value-type="float" office:value="56.43">
                <text:p>56.43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5.53">
                <text:p>5.53</text:p>
              </table:table-cell>
              <table:table-cell office:value-type="float" office:value="49.47">
                <text:p>49.47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8.81">
                <text:p>8.81</text:p>
              </table:table-cell>
              <table:table-cell office:value-type="float" office:value="71.19">
                <text:p>71.19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9.12">
                <text:p>9.12</text:p>
              </table:table-cell>
              <table:table-cell office:value-type="float" office:value="81.88">
                <text:p>81.8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8.13">
                <text:p>8.13</text:p>
              </table:table-cell>
              <table:table-cell office:value-type="float" office:value="54.87">
                <text:p>54.87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7.39">
                <text:p>7.39</text:p>
              </table:table-cell>
              <table:table-cell office:value-type="float" office:value="54.61">
                <text:p>54.61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15.44">
                <text:p>15.44</text:p>
              </table:table-cell>
              <table:table-cell office:value-type="float" office:value="66.56">
                <text:p>66.56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8.96">
                <text:p>8.96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13.76">
                <text:p>13.76</text:p>
              </table:table-cell>
              <table:table-cell office:value-type="float" office:value="61.24">
                <text:p>61.24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14.94">
                <text:p>14.94</text:p>
              </table:table-cell>
              <table:table-cell office:value-type="float" office:value="83.06">
                <text:p>83.06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20.16">
                <text:p>20.16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16.26">
                <text:p>16.26</text:p>
              </table:table-cell>
              <table:table-cell office:value-type="float" office:value="78.74">
                <text:p>78.74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18.32">
                <text:p>18.32</text:p>
              </table:table-cell>
              <table:table-cell office:value-type="float" office:value="89.68">
                <text:p>89.68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18.46">
                <text:p>18.46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24.34">
                <text:p>24.34</text:p>
              </table:table-cell>
              <table:table-cell office:value-type="float" office:value="128.66">
                <text:p>128.66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16.82">
                <text:p>16.82</text:p>
              </table:table-cell>
              <table:table-cell office:value-type="float" office:value="105.18">
                <text:p>105.18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24.61">
                <text:p>24.61</text:p>
              </table:table-cell>
              <table:table-cell office:value-type="float" office:value="95.39">
                <text:p>95.39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44.23">
                <text:p>44.23</text:p>
              </table:table-cell>
              <table:table-cell office:value-type="float" office:value="165.77">
                <text:p>165.77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37.08">
                <text:p>37.08</text:p>
              </table:table-cell>
              <table:table-cell office:value-type="float" office:value="184.92">
                <text:p>184.92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44.74">
                <text:p>44.74</text:p>
              </table:table-cell>
              <table:table-cell office:value-type="float" office:value="215.26">
                <text:p>215.26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47.63">
                <text:p>47.63</text:p>
              </table:table-cell>
              <table:table-cell office:value-type="float" office:value="219.37">
                <text:p>219.37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34.1">
                <text:p>34.1</text:p>
              </table:table-cell>
              <table:table-cell office:value-type="float" office:value="191.9">
                <text:p>191.9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47.87">
                <text:p>47.87</text:p>
              </table:table-cell>
              <table:table-cell office:value-type="float" office:value="234.13">
                <text:p>234.13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52.68">
                <text:p>52.68</text:p>
              </table:table-cell>
              <table:table-cell office:value-type="float" office:value="279.32">
                <text:p>279.32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15.02">
                <text:p>15.02</text:p>
              </table:table-cell>
              <table:table-cell office:value-type="float" office:value="39.98">
                <text:p>39.98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52.68">
                <text:p>52.68</text:p>
              </table:table-cell>
              <table:table-cell office:value-type="float" office:value="279.32">
                <text:p>279.32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17.69">
                <text:p>17.69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71.68">
                <text:p>71.68</text:p>
              </table:table-cell>
              <table:table-cell office:value-type="float" office:value="244.32">
                <text:p>244.32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59.67">
                <text:p>59.67</text:p>
              </table:table-cell>
              <table:table-cell office:value-type="float" office:value="299.33">
                <text:p>299.33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65.76">
                <text:p>65.76</text:p>
              </table:table-cell>
              <table:table-cell office:value-type="float" office:value="307.24">
                <text:p>307.24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68.31">
                <text:p>68.31</text:p>
              </table:table-cell>
              <table:table-cell office:value-type="float" office:value="260.69">
                <text:p>260.69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58.4">
                <text:p>58.4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55.03">
                <text:p>55.03</text:p>
              </table:table-cell>
              <table:table-cell office:value-type="float" office:value="267.97">
                <text:p>267.97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55.88">
                <text:p>55.88</text:p>
              </table:table-cell>
              <table:table-cell office:value-type="float" office:value="254.12">
                <text:p>254.12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45">
                <text:p>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54.82">
                <text:p>54.82</text:p>
              </table:table-cell>
              <table:table-cell office:value-type="float" office:value="254.18">
                <text:p>254.18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57.28">
                <text:p>57.28</text:p>
              </table:table-cell>
              <table:table-cell office:value-type="float" office:value="220.72">
                <text:p>220.72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45.85">
                <text:p>45.85</text:p>
              </table:table-cell>
              <table:table-cell office:value-type="float" office:value="255.15">
                <text:p>255.15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54.42">
                <text:p>54.42</text:p>
              </table:table-cell>
              <table:table-cell office:value-type="float" office:value="284.58">
                <text:p>284.58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55.28">
                <text:p>55.28</text:p>
              </table:table-cell>
              <table:table-cell office:value-type="float" office:value="299.72">
                <text:p>299.72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57.53">
                <text:p>57.53</text:p>
              </table:table-cell>
              <table:table-cell office:value-type="float" office:value="242.47">
                <text:p>242.4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39.23">
                <text:p>39.23</text:p>
              </table:table-cell>
              <table:table-cell office:value-type="float" office:value="260.77">
                <text:p>260.7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36.68">
                <text:p>36.68</text:p>
              </table:table-cell>
              <table:table-cell office:value-type="float" office:value="245.32">
                <text:p>245.32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56.37">
                <text:p>56.37</text:p>
              </table:table-cell>
              <table:table-cell office:value-type="float" office:value="349.63">
                <text:p>349.63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44.45">
                <text:p>44.45</text:p>
              </table:table-cell>
              <table:table-cell office:value-type="float" office:value="394.55">
                <text:p>394.55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50.61">
                <text:p>50.61</text:p>
              </table:table-cell>
              <table:table-cell office:value-type="float" office:value="276.39">
                <text:p>276.39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52.91">
                <text:p>52.91</text:p>
              </table:table-cell>
              <table:table-cell office:value-type="float" office:value="390.09">
                <text:p>390.09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35.72">
                <text:p>35.72</text:p>
              </table:table-cell>
              <table:table-cell office:value-type="float" office:value="289.28">
                <text:p>289.28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62.78">
                <text:p>62.78</text:p>
              </table:table-cell>
              <table:table-cell office:value-type="float" office:value="395.22">
                <text:p>395.22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54.59">
                <text:p>54.59</text:p>
              </table:table-cell>
              <table:table-cell office:value-type="float" office:value="382.41">
                <text:p>382.41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39.99">
                <text:p>39.99</text:p>
              </table:table-cell>
              <table:table-cell office:value-type="float" office:value="428.01">
                <text:p>428.01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60.39">
                <text:p>60.39</text:p>
              </table:table-cell>
              <table:table-cell office:value-type="float" office:value="405.61">
                <text:p>405.61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57.62">
                <text:p>57.62</text:p>
              </table:table-cell>
              <table:table-cell office:value-type="float" office:value="360.38">
                <text:p>360.38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48.17">
                <text:p>48.17</text:p>
              </table:table-cell>
              <table:table-cell office:value-type="float" office:value="385.83">
                <text:p>385.83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82.46">
                <text:p>82.46</text:p>
              </table:table-cell>
              <table:table-cell office:value-type="float" office:value="465.54">
                <text:p>465.54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68.61">
                <text:p>68.61</text:p>
              </table:table-cell>
              <table:table-cell office:value-type="float" office:value="374.39">
                <text:p>374.3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80.34">
                <text:p>80.34</text:p>
              </table:table-cell>
              <table:table-cell office:value-type="float" office:value="452.66">
                <text:p>452.66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98.38">
                <text:p>98.38</text:p>
              </table:table-cell>
              <table:table-cell office:value-type="float" office:value="484.62">
                <text:p>484.62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96.01">
                <text:p>96.01</text:p>
              </table:table-cell>
              <table:table-cell office:value-type="float" office:value="533.99">
                <text:p>533.99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83.04">
                <text:p>83.04</text:p>
              </table:table-cell>
              <table:table-cell office:value-type="float" office:value="404.96">
                <text:p>404.96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104.11">
                <text:p>104.11</text:p>
              </table:table-cell>
              <table:table-cell office:value-type="float" office:value="523.89">
                <text:p>523.89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112.05">
                <text:p>112.05</text:p>
              </table:table-cell>
              <table:table-cell office:value-type="float" office:value="515.95">
                <text:p>515.95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97.11">
                <text:p>97.11</text:p>
              </table:table-cell>
              <table:table-cell office:value-type="float" office:value="500.89">
                <text:p>500.89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85.8">
                <text:p>85.8</text:p>
              </table:table-cell>
              <table:table-cell office:value-type="float" office:value="371.2">
                <text:p>371.2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113.6">
                <text:p>113.6</text:p>
              </table:table-cell>
              <table:table-cell office:value-type="float" office:value="545.4">
                <text:p>545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0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25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3.563cm" svg:y="0.328cm" chart:style-name="ch2">
          <text:p>Percentage of Women Attendees (Projected)</text:p>
        </chart:title>
        <chart:plot-area chart:style-name="ch3" table:cell-range-address="'ripe-genders'.A2:'ripe-genders'.A76 'ripe-genders'.F1:'ripe-genders'.F76" chart:data-source-has-labels="both" svg:x="0.322cm" svg:y="1.299cm" svg:width="15.486cm" svg:height="8.152cm">
          <chartooo:coordinate-region svg:x="1.737cm" svg:y="1.498cm" svg:width="13.791cm" svg:height="7.306cm"/>
          <chart:axis chart:dimension="x" chart:name="primary-x" chart:style-name="ch4" chartooo:axis-type="auto"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F2:'ripe-genders'.F76" chart:label-cell-address="'ripe-genders'.F1:'ripe-genders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'.F1:'ripe-gender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'.F2:'ripe-genders'.F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011875">
                <text:p>0.011875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0169230769230769">
                <text:p>0.0169230769230769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0.0509677419354839">
                <text:p>0.0509677419354839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0.0735714285714286">
                <text:p>0.0735714285714286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16923076923077">
                <text:p>0.0816923076923077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4285714285714">
                <text:p>0.104285714285714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100545454545455">
                <text:p>0.100545454545455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10125">
                <text:p>0.110125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10021978021978">
                <text:p>0.1002197802197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9047619047619">
                <text:p>0.129047619047619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9193548387097">
                <text:p>0.119193548387097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88292682926829">
                <text:p>0.188292682926829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24444444444444">
                <text:p>0.12444444444444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83466666666667">
                <text:p>0.183466666666667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52448979591837">
                <text:p>0.152448979591837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960396039604">
                <text:p>0.1996039603960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71157894736842">
                <text:p>0.171157894736842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6962962962963">
                <text:p>0.1696296296296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7777777777778">
                <text:p>0.157777777777778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9084967320261">
                <text:p>0.159084967320261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7868852459016">
                <text:p>0.137868852459016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5083333333333">
                <text:p>0.205083333333333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10619047619048">
                <text:p>0.210619047619048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67027027027027">
                <text:p>0.167027027027027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72076923076923">
                <text:p>0.172076923076923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8389513108614">
                <text:p>0.178389513108614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50884955752212">
                <text:p>0.150884955752212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9751773049645">
                <text:p>0.169751773049645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73090909090909">
                <text:p>0.27309090909090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51196581196581">
                <text:p>0.15119658119658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6835443037975">
                <text:p>0.226835443037975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6211699164345">
                <text:p>0.166211699164345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300268096515">
                <text:p>0.176300268096515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7629179331307">
                <text:p>0.207629179331307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11594202898551">
                <text:p>0.211594202898551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70371517027864">
                <text:p>0.17037151702786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80258064516129">
                <text:p>0.180258064516129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7411003236246">
                <text:p>0.177411003236246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206043165467626">
                <text:p>0.206043165467626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52325581395349">
                <text:p>0.152325581395349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60530973451327">
                <text:p>0.160530973451327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718309859155">
                <text:p>0.155718309859155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1766666666667">
                <text:p>0.19176666666666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30766666666667">
                <text:p>0.13076666666666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30070921985816">
                <text:p>0.130070921985816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884236453202">
                <text:p>0.1388423645320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25284738041">
                <text:p>0.10125284738041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4770642201835">
                <text:p>0.154770642201835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9435665914221">
                <text:p>0.119435665914221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9907692307692">
                <text:p>0.109907692307692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707423580786">
                <text:p>0.13707423580786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4919908466819">
                <text:p>0.124919908466819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5448717948718">
                <text:p>0.085448717948718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9592274678112">
                <text:p>0.129592274678112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7846889952153">
                <text:p>0.13784688995215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10990783410138">
                <text:p>0.110990783410138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50474452554745">
                <text:p>0.150474452554745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4875846501129">
                <text:p>0.15487584650112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0731707317073">
                <text:p>0.15073170731707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8747855917667">
                <text:p>0.168747855917667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52396825396825">
                <text:p>0.152396825396825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016393442623">
                <text:p>0.17016393442623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578025477707">
                <text:p>0.1657802547770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8423566878981">
                <text:p>0.178423566878981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2391304347826">
                <text:p>0.162391304347826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87746170678337">
                <text:p>0.187746170678337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72382397572079">
                <text:p>0.1723823975720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4.727cm" svg:y="0.328cm" chart:style-name="ch2">
          <text:p>Percentage of Women Attendees</text:p>
        </chart:title>
        <chart:plot-area chart:style-name="ch3" table:cell-range-address="'ripe-genders'.A2:'ripe-genders'.A76 'ripe-genders'.F1:'ripe-genders'.F76" chart:data-source-has-labels="both" svg:x="0.322cm" svg:y="1.299cm" svg:width="15.486cm" svg:height="8.152cm">
          <chartooo:coordinate-region svg:x="1.737cm" svg:y="1.499cm" svg:width="13.884cm" svg:height="7.305cm"/>
          <chart:axis chart:dimension="x" chart:name="primary-x" chart:style-name="ch4" chartooo:axis-type="auto"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F2:'ripe-genders'.F76" chart:label-cell-address="'ripe-genders'.F1:'ripe-genders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'.F1:'ripe-gender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'.F2:'ripe-genders'.F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011875">
                <text:p>0.011875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0169230769230769">
                <text:p>0.0169230769230769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0.0509677419354839">
                <text:p>0.0509677419354839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0.0735714285714286">
                <text:p>0.0735714285714286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16923076923077">
                <text:p>0.0816923076923077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4285714285714">
                <text:p>0.104285714285714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100545454545455">
                <text:p>0.100545454545455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10125">
                <text:p>0.110125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10021978021978">
                <text:p>0.1002197802197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9047619047619">
                <text:p>0.129047619047619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9193548387097">
                <text:p>0.119193548387097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88292682926829">
                <text:p>0.188292682926829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24444444444444">
                <text:p>0.12444444444444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83466666666667">
                <text:p>0.183466666666667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52448979591837">
                <text:p>0.152448979591837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960396039604">
                <text:p>0.1996039603960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71157894736842">
                <text:p>0.171157894736842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6962962962963">
                <text:p>0.1696296296296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7777777777778">
                <text:p>0.157777777777778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9084967320261">
                <text:p>0.159084967320261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7868852459016">
                <text:p>0.137868852459016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5083333333333">
                <text:p>0.205083333333333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10619047619048">
                <text:p>0.210619047619048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67027027027027">
                <text:p>0.167027027027027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72076923076923">
                <text:p>0.172076923076923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8389513108614">
                <text:p>0.178389513108614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50884955752212">
                <text:p>0.150884955752212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9751773049645">
                <text:p>0.169751773049645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73090909090909">
                <text:p>0.27309090909090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51196581196581">
                <text:p>0.15119658119658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6835443037975">
                <text:p>0.226835443037975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6211699164345">
                <text:p>0.166211699164345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300268096515">
                <text:p>0.176300268096515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7629179331307">
                <text:p>0.207629179331307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11594202898551">
                <text:p>0.211594202898551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70371517027864">
                <text:p>0.17037151702786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80258064516129">
                <text:p>0.180258064516129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7411003236246">
                <text:p>0.177411003236246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206043165467626">
                <text:p>0.206043165467626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52325581395349">
                <text:p>0.152325581395349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60530973451327">
                <text:p>0.160530973451327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718309859155">
                <text:p>0.155718309859155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1766666666667">
                <text:p>0.19176666666666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30766666666667">
                <text:p>0.13076666666666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30070921985816">
                <text:p>0.130070921985816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884236453202">
                <text:p>0.1388423645320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25284738041">
                <text:p>0.10125284738041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4770642201835">
                <text:p>0.154770642201835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9435665914221">
                <text:p>0.119435665914221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9907692307692">
                <text:p>0.109907692307692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707423580786">
                <text:p>0.13707423580786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4919908466819">
                <text:p>0.124919908466819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5448717948718">
                <text:p>0.085448717948718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9592274678112">
                <text:p>0.129592274678112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7846889952153">
                <text:p>0.13784688995215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10990783410138">
                <text:p>0.110990783410138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50474452554745">
                <text:p>0.150474452554745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4875846501129">
                <text:p>0.15487584650112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0731707317073">
                <text:p>0.15073170731707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8747855917667">
                <text:p>0.168747855917667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52396825396825">
                <text:p>0.152396825396825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016393442623">
                <text:p>0.17016393442623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578025477707">
                <text:p>0.1657802547770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8423566878981">
                <text:p>0.178423566878981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2391304347826">
                <text:p>0.162391304347826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87746170678337">
                <text:p>0.187746170678337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72382397572079">
                <text:p>0.1723823975720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column-mapping="1 0" chart:style-name="ch1">
        <chart:legend chart:legend-position="end" svg:x="14.081cm" svg:y="3.952cm" style:legend-expansion="high" chart:style-name="ch2"/>
        <chart:plot-area chart:style-name="ch3" table:cell-range-address="'ripe-genders-corrected'.A1:'ripe-genders-corrected'.C76" chart:data-source-has-labels="both" svg:x="0.32cm" svg:y="0.18cm" svg:width="13.441cm" svg:height="8.64cm">
          <chartooo:coordinate-region svg:x="1.92cm" svg:y="0.18cm" svg:width="11.841cm" svg:height="6.995cm"/>
          <chart:axis chart:dimension="x" chart:name="primary-x" chart:style-name="ch4" chartooo:axis-type="auto">
            <chartooo:date-scale/>
            <chart:categories table:cell-range-address="'ripe-genders-corrected'.A2:'ripe-genders-corrected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-corrected'.C2:'ripe-genders-corrected'.C76" chart:label-cell-address="'ripe-genders-corrected'.C1:'ripe-genders-corrected'.C1" chart:class="chart:area">
            <chart:data-point chart:repeated="75"/>
          </chart:series>
          <chart:series chart:style-name="ch8" chart:values-cell-range-address="'ripe-genders-corrected'.B2:'ripe-genders-corrected'.B76" chart:label-cell-address="'ripe-genders-corrected'.B1:'ripe-genders-corrected'.B1" chart:class="chart:area">
            <chart:data-point chart:repeated="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</text:p>
                <draw:g>
                  <svg:desc>'ripe-genders-corrected'.C1:'ripe-genders-corrected'.C1</svg:desc>
                </draw:g>
              </table:table-cell>
              <table:table-cell office:value-type="string">
                <text:p>Men</text:p>
                <draw:g>
                  <svg:desc>'ripe-genders-corrected'.B1:'ripe-genders-corrected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01</text:p>
                <draw:g>
                  <svg:desc>'ripe-genders-corrected'.A2:'ripe-genders-corrected'.A76</svg:desc>
                </draw:g>
              </table:table-cell>
              <table:table-cell office:value-type="float" office:value="0.2">
                <text:p>0.2</text:p>
                <draw:g>
                  <svg:desc>'ripe-genders-corrected'.C2:'ripe-genders-corrected'.C76</svg:desc>
                </draw:g>
              </table:table-cell>
              <table:table-cell office:value-type="float" office:value="13.8">
                <text:p>13.8</text:p>
                <draw:g>
                  <svg:desc>'ripe-genders-corrected'.B2:'ripe-genders-corrected'.B76</svg:desc>
                </draw:g>
              </table:table-cell>
            </table:table-row>
            <table:table-row>
              <table:table-cell office:value-type="string">
                <text:p>RIPE 02</text:p>
              </table:table-cell>
              <table:table-cell office:value-type="float" office:value="1.23">
                <text:p>1.23</text:p>
              </table:table-cell>
              <table:table-cell office:value-type="float" office:value="20.77">
                <text:p>20.77</text:p>
              </table:table-cell>
            </table:table-row>
            <table:table-row>
              <table:table-cell office:value-type="string">
                <text:p>RIPE 03</text:p>
              </table:table-cell>
              <table:table-cell office:value-type="float" office:value="0.19">
                <text:p>0.19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RIPE 04</text:p>
              </table:table-cell>
              <table:table-cell office:value-type="float" office:value="0.44">
                <text:p>0.44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RIPE 05</text:p>
              </table:table-cell>
              <table:table-cell office:value-type="float" office:value="2.58">
                <text:p>2.58</text:p>
              </table:table-cell>
              <table:table-cell office:value-type="float" office:value="28.42">
                <text:p>28.42</text:p>
              </table:table-cell>
            </table:table-row>
            <table:table-row>
              <table:table-cell office:value-type="string">
                <text:p>RIPE 06</text:p>
              </table:table-cell>
              <table:table-cell office:value-type="float" office:value="0.49">
                <text:p>0.49</text:p>
              </table:table-cell>
              <table:table-cell office:value-type="float" office:value="30.51">
                <text:p>30.51</text:p>
              </table:table-cell>
            </table:table-row>
            <table:table-row>
              <table:table-cell office:value-type="string">
                <text:p>RIPE 07</text:p>
              </table:table-cell>
              <table:table-cell office:value-type="float" office:value="1.59">
                <text:p>1.59</text:p>
              </table:table-cell>
              <table:table-cell office:value-type="float" office:value="30.41">
                <text:p>30.41</text:p>
              </table:table-cell>
            </table:table-row>
            <table:table-row>
              <table:table-cell office:value-type="string">
                <text:p>RIPE 08</text:p>
              </table:table-cell>
              <table:table-cell office:value-type="float" office:value="1.39">
                <text:p>1.39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RIPE 09</text:p>
              </table:table-cell>
              <table:table-cell office:value-type="float" office:value="4.13">
                <text:p>4.13</text:p>
              </table:table-cell>
              <table:table-cell office:value-type="float" office:value="53.87">
                <text:p>53.87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5.32">
                <text:p>5.32</text:p>
              </table:table-cell>
              <table:table-cell office:value-type="float" office:value="60.68">
                <text:p>60.68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6.58">
                <text:p>6.58</text:p>
              </table:table-cell>
              <table:table-cell office:value-type="float" office:value="57.42">
                <text:p>57.42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5.54">
                <text:p>5.54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8.84">
                <text:p>8.84</text:p>
              </table:table-cell>
              <table:table-cell office:value-type="float" office:value="76.16">
                <text:p>76.16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9.13">
                <text:p>9.13</text:p>
              </table:table-cell>
              <table:table-cell office:value-type="float" office:value="85.87">
                <text:p>85.87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8.21">
                <text:p>8.21</text:p>
              </table:table-cell>
              <table:table-cell office:value-type="float" office:value="56.79">
                <text:p>56.79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7.47">
                <text:p>7.47</text:p>
              </table:table-cell>
              <table:table-cell office:value-type="float" office:value="59.53">
                <text:p>59.53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14.77">
                <text:p>14.77</text:p>
              </table:table-cell>
              <table:table-cell office:value-type="float" office:value="69.23">
                <text:p>69.23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9.03">
                <text:p>9.03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13.2">
                <text:p>13.2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14.94">
                <text:p>14.94</text:p>
              </table:table-cell>
              <table:table-cell office:value-type="float" office:value="86.06">
                <text:p>86.06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20.17">
                <text:p>20.17</text:p>
              </table:table-cell>
              <table:table-cell office:value-type="float" office:value="84.83">
                <text:p>84.83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16.09">
                <text:p>16.09</text:p>
              </table:table-cell>
              <table:table-cell office:value-type="float" office:value="81.91">
                <text:p>81.91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19.03">
                <text:p>19.03</text:p>
              </table:table-cell>
              <table:table-cell office:value-type="float" office:value="90.97">
                <text:p>90.97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18.55">
                <text:p>18.55</text:p>
              </table:table-cell>
              <table:table-cell office:value-type="float" office:value="102.45">
                <text:p>102.45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24.43">
                <text:p>24.43</text:p>
              </table:table-cell>
              <table:table-cell office:value-type="float" office:value="133.57">
                <text:p>133.57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16.89">
                <text:p>16.89</text:p>
              </table:table-cell>
              <table:table-cell office:value-type="float" office:value="110.11">
                <text:p>110.11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24.66">
                <text:p>24.66</text:p>
              </table:table-cell>
              <table:table-cell office:value-type="float" office:value="97.34">
                <text:p>97.34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44.26">
                <text:p>44.26</text:p>
              </table:table-cell>
              <table:table-cell office:value-type="float" office:value="171.74">
                <text:p>171.74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36.11">
                <text:p>36.11</text:p>
              </table:table-cell>
              <table:table-cell office:value-type="float" office:value="190.89">
                <text:p>190.89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44.69">
                <text:p>44.69</text:p>
              </table:table-cell>
              <table:table-cell office:value-type="float" office:value="222.31">
                <text:p>222.31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47.68">
                <text:p>47.68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34.12">
                <text:p>34.12</text:p>
              </table:table-cell>
              <table:table-cell office:value-type="float" office:value="196.88">
                <text:p>196.88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46.38">
                <text:p>46.38</text:p>
              </table:table-cell>
              <table:table-cell office:value-type="float" office:value="241.62">
                <text:p>241.62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53.75">
                <text:p>53.75</text:p>
              </table:table-cell>
              <table:table-cell office:value-type="float" office:value="283.25">
                <text:p>283.25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16.82">
                <text:p>16.82</text:p>
              </table:table-cell>
              <table:table-cell office:value-type="float" office:value="41.18">
                <text:p>41.18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53.75">
                <text:p>53.75</text:p>
              </table:table-cell>
              <table:table-cell office:value-type="float" office:value="283.25">
                <text:p>283.25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16.7">
                <text:p>16.7</text:p>
              </table:table-cell>
              <table:table-cell office:value-type="float" office:value="102.3">
                <text:p>102.3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72.58">
                <text:p>72.58</text:p>
              </table:table-cell>
              <table:table-cell office:value-type="float" office:value="250.42">
                <text:p>250.42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59.94">
                <text:p>59.94</text:p>
              </table:table-cell>
              <table:table-cell office:value-type="float" office:value="309.06">
                <text:p>309.06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66.89">
                <text:p>66.89</text:p>
              </table:table-cell>
              <table:table-cell office:value-type="float" office:value="313.11">
                <text:p>313.11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68.39">
                <text:p>68.39</text:p>
              </table:table-cell>
              <table:table-cell office:value-type="float" office:value="269.61">
                <text:p>269.61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58.38">
                <text:p>58.38</text:p>
              </table:table-cell>
              <table:table-cell office:value-type="float" office:value="227.62">
                <text:p>227.62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55.07">
                <text:p>55.07</text:p>
              </table:table-cell>
              <table:table-cell office:value-type="float" office:value="284.93">
                <text:p>284.93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56.78">
                <text:p>56.78</text:p>
              </table:table-cell>
              <table:table-cell office:value-type="float" office:value="264.22">
                <text:p>264.22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45.14">
                <text:p>45.14</text:p>
              </table:table-cell>
              <table:table-cell office:value-type="float" office:value="259.86">
                <text:p>259.86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55.92">
                <text:p>55.92</text:p>
              </table:table-cell>
              <table:table-cell office:value-type="float" office:value="268.08">
                <text:p>268.08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56.75">
                <text:p>56.75</text:p>
              </table:table-cell>
              <table:table-cell office:value-type="float" office:value="235.25">
                <text:p>235.25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46.86">
                <text:p>46.86</text:p>
              </table:table-cell>
              <table:table-cell office:value-type="float" office:value="270.14">
                <text:p>270.14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55.27">
                <text:p>55.27</text:p>
              </table:table-cell>
              <table:table-cell office:value-type="float" office:value="303.73">
                <text:p>303.73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58.09">
                <text:p>58.09</text:p>
              </table:table-cell>
              <table:table-cell office:value-type="float" office:value="315.91">
                <text:p>315.91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60.75">
                <text:p>60.75</text:p>
              </table:table-cell>
              <table:table-cell office:value-type="float" office:value="254.25">
                <text:p>254.25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40.08">
                <text:p>40.08</text:p>
              </table:table-cell>
              <table:table-cell office:value-type="float" office:value="275.92">
                <text:p>275.92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36.72">
                <text:p>36.72</text:p>
              </table:table-cell>
              <table:table-cell office:value-type="float" office:value="256.28">
                <text:p>256.28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58.25">
                <text:p>58.25</text:p>
              </table:table-cell>
              <table:table-cell office:value-type="float" office:value="366.75">
                <text:p>366.75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46.78">
                <text:p>46.78</text:p>
              </table:table-cell>
              <table:table-cell office:value-type="float" office:value="412.22">
                <text:p>412.22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52.81">
                <text:p>52.81</text:p>
              </table:table-cell>
              <table:table-cell office:value-type="float" office:value="296.19">
                <text:p>296.19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55.09">
                <text:p>55.09</text:p>
              </table:table-cell>
              <table:table-cell office:value-type="float" office:value="413.91">
                <text:p>413.91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36.59">
                <text:p>36.59</text:p>
              </table:table-cell>
              <table:table-cell office:value-type="float" office:value="307.41">
                <text:p>307.41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66.37">
                <text:p>66.37</text:p>
              </table:table-cell>
              <table:table-cell office:value-type="float" office:value="412.63">
                <text:p>412.63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60.41">
                <text:p>60.41</text:p>
              </table:table-cell>
              <table:table-cell office:value-type="float" office:value="408.59">
                <text:p>408.59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40.13">
                <text:p>40.13</text:p>
              </table:table-cell>
              <table:table-cell office:value-type="float" office:value="446.87">
                <text:p>446.87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62.73">
                <text:p>62.73</text:p>
              </table:table-cell>
              <table:table-cell office:value-type="float" office:value="426.27">
                <text:p>426.27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60.86">
                <text:p>60.86</text:p>
              </table:table-cell>
              <table:table-cell office:value-type="float" office:value="375.14">
                <text:p>375.14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49.39">
                <text:p>49.39</text:p>
              </table:table-cell>
              <table:table-cell office:value-type="float" office:value="406.61">
                <text:p>406.61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83.59">
                <text:p>83.59</text:p>
              </table:table-cell>
              <table:table-cell office:value-type="float" office:value="482.41">
                <text:p>482.41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72.13">
                <text:p>72.13</text:p>
              </table:table-cell>
              <table:table-cell office:value-type="float" office:value="389.87">
                <text:p>389.87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87.27">
                <text:p>87.27</text:p>
              </table:table-cell>
              <table:table-cell office:value-type="float" office:value="480.73">
                <text:p>480.7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100.35">
                <text:p>100.35</text:p>
              </table:table-cell>
              <table:table-cell office:value-type="float" office:value="505.65">
                <text:p>505.65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97.79">
                <text:p>97.79</text:p>
              </table:table-cell>
              <table:table-cell office:value-type="float" office:value="576.21">
                <text:p>576.21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90.4">
                <text:p>90.4</text:p>
              </table:table-cell>
              <table:table-cell office:value-type="float" office:value="427.6">
                <text:p>427.6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109.18">
                <text:p>109.18</text:p>
              </table:table-cell>
              <table:table-cell office:value-type="float" office:value="560.82">
                <text:p>560.82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111.87">
                <text:p>111.87</text:p>
              </table:table-cell>
              <table:table-cell office:value-type="float" office:value="511.13">
                <text:p>511.13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106.01">
                <text:p>106.01</text:p>
              </table:table-cell>
              <table:table-cell office:value-type="float" office:value="524.99">
                <text:p>524.99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92.09">
                <text:p>92.09</text:p>
              </table:table-cell>
              <table:table-cell office:value-type="float" office:value="385.91">
                <text:p>385.91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135">
                <text:p>135</text:p>
              </table:table-cell>
              <table:table-cell office:value-type="float" office:value="620">
                <text:p>6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4.727cm" svg:y="0.328cm" chart:style-name="ch2">
          <text:p>Percentage of Women Attendees</text:p>
        </chart:title>
        <chart:plot-area chart:style-name="ch3" table:cell-range-address="'ripe-genders-corrected'.A2:'ripe-genders-corrected'.A76 'ripe-genders-corrected'.F1:'ripe-genders-corrected'.F76" chart:data-source-has-labels="both" svg:x="0.322cm" svg:y="1.299cm" svg:width="15.486cm" svg:height="8.152cm">
          <chartooo:coordinate-region svg:x="1.737cm" svg:y="1.499cm" svg:width="13.884cm" svg:height="7.305cm"/>
          <chart:axis chart:dimension="x" chart:name="primary-x" chart:style-name="ch4" chartooo:axis-type="auto">
            <chart:categories table:cell-range-address="'ripe-genders-corrected'.A2:'ripe-genders-corrected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-corrected'.F2:'ripe-genders-corrected'.F76" chart:label-cell-address="'ripe-genders-corrected'.F1:'ripe-genders-corrected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-corrected'.F1:'ripe-genders-corrected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01</text:p>
                <draw:g>
                  <svg:desc>'ripe-genders-corrected'.A2:'ripe-genders-corrected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-corrected'.F2:'ripe-genders-corrected'.F76</svg:desc>
                </draw:g>
              </table:table-cell>
            </table:table-row>
            <table:table-row>
              <table:table-cell office:value-type="string">
                <text:p>RIPE 0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03</text:p>
              </table:table-cell>
              <table:table-cell office:value-type="float" office:value="0.0111764705882353">
                <text:p>0.0111764705882353</text:p>
              </table:table-cell>
            </table:table-row>
            <table:table-row>
              <table:table-cell office:value-type="string">
                <text:p>RIPE 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RIPE 0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0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07</text:p>
              </table:table-cell>
              <table:table-cell office:value-type="float" office:value="0.0496875">
                <text:p>0.0496875</text:p>
              </table:table-cell>
            </table:table-row>
            <table:table-row>
              <table:table-cell office:value-type="string">
                <text:p>RIPE 08</text:p>
              </table:table-cell>
              <table:table-cell office:value-type="float" office:value="0.0448387096774194">
                <text:p>0.0448387096774194</text:p>
              </table:table-cell>
            </table:table-row>
            <table:table-row>
              <table:table-cell office:value-type="string">
                <text:p>RIPE 09</text:p>
              </table:table-cell>
              <table:table-cell office:value-type="float" office:value="0.0712068965517241">
                <text:p>0.0712068965517241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06060606060606">
                <text:p>0.0806060606060606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28125">
                <text:p>0.1028125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0989285714285714">
                <text:p>0.0989285714285714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0961052631578948">
                <text:p>0.096105263157894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6307692307692">
                <text:p>0.126307692307692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1492537313433">
                <text:p>0.111492537313433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75833333333333">
                <text:p>0.175833333333333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18815789473684">
                <text:p>0.11881578947368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47920792079208">
                <text:p>0.147920792079208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2095238095238">
                <text:p>0.192095238095238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64183673469388">
                <text:p>0.164183673469388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3305785123967">
                <text:p>0.153305785123967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4620253164557">
                <text:p>0.154620253164557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2992125984252">
                <text:p>0.132992125984252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2131147540984">
                <text:p>0.202131147540984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04907407407407">
                <text:p>0.204907407407407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59074889867841">
                <text:p>0.159074889867841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67378277153558">
                <text:p>0.167378277153558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4652014652015">
                <text:p>0.174652014652015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47705627705628">
                <text:p>0.147705627705628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1041666666667">
                <text:p>0.161041666666667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9495548961424">
                <text:p>0.159495548961424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9495548961424">
                <text:p>0.159495548961424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40336134453782">
                <text:p>0.140336134453782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4705882352941">
                <text:p>0.224705882352941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2439024390244">
                <text:p>0.162439024390244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026315789474">
                <text:p>0.176026315789474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2337278106509">
                <text:p>0.202337278106509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04125874125874">
                <text:p>0.204125874125874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61970588235294">
                <text:p>0.16197058823529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76884735202492">
                <text:p>0.176884735202492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2592592592593">
                <text:p>0.172592592592593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194349315068493">
                <text:p>0.194349315068493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4782334384858">
                <text:p>0.14782334384858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53955431754875">
                <text:p>0.153955431754875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320855614973">
                <text:p>0.155320855614973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2857142857143">
                <text:p>0.192857142857143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26835443037975">
                <text:p>0.126835443037975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25324232081911">
                <text:p>0.125324232081911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7058823529412">
                <text:p>0.13705882352941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917211328976">
                <text:p>0.101917211328976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1318051575931">
                <text:p>0.151318051575931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7462686567164">
                <text:p>0.117462686567164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6366279069767">
                <text:p>0.106366279069767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8559498956159">
                <text:p>0.138559498956159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8805970149254">
                <text:p>0.128805970149254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24024640657084">
                <text:p>0.0824024640657084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8282208588957">
                <text:p>0.128282208588957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9587155963303">
                <text:p>0.13958715596330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08311403508772">
                <text:p>0.108311403508772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47685512367491">
                <text:p>0.147685512367491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6125541125541">
                <text:p>0.156125541125541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3644366197183">
                <text:p>0.15364436619718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5594059405941">
                <text:p>0.165594059405941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45089020771513">
                <text:p>0.145089020771513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4517374517375">
                <text:p>0.174517374517375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2955223880597">
                <text:p>0.16295522388059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9566613162119">
                <text:p>0.179566613162119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8003169572108">
                <text:p>0.168003169572108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9265690376569">
                <text:p>0.19265690376569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78807947019868">
                <text:p>0.1788079470198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0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25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3.563cm" svg:y="0.328cm" chart:style-name="ch2">
          <text:p>Percentage of Women Attendees (Projected)</text:p>
        </chart:title>
        <chart:plot-area chart:style-name="ch3" table:cell-range-address="'ripe-genders-corrected'.A2:'ripe-genders-corrected'.A76 'ripe-genders-corrected'.F1:'ripe-genders-corrected'.F76" chart:data-source-has-labels="both" svg:x="0.322cm" svg:y="1.299cm" svg:width="15.486cm" svg:height="8.152cm">
          <chartooo:coordinate-region svg:x="1.737cm" svg:y="1.498cm" svg:width="13.791cm" svg:height="7.306cm"/>
          <chart:axis chart:dimension="x" chart:name="primary-x" chart:style-name="ch4" chartooo:axis-type="auto">
            <chart:categories table:cell-range-address="'ripe-genders-corrected'.A2:'ripe-genders-corrected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-corrected'.F2:'ripe-genders-corrected'.F76" chart:label-cell-address="'ripe-genders-corrected'.F1:'ripe-genders-corrected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-corrected'.F1:'ripe-genders-corrected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01</text:p>
                <draw:g>
                  <svg:desc>'ripe-genders-corrected'.A2:'ripe-genders-corrected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-corrected'.F2:'ripe-genders-corrected'.F76</svg:desc>
                </draw:g>
              </table:table-cell>
            </table:table-row>
            <table:table-row>
              <table:table-cell office:value-type="string">
                <text:p>RIPE 0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03</text:p>
              </table:table-cell>
              <table:table-cell office:value-type="float" office:value="0.0111764705882353">
                <text:p>0.0111764705882353</text:p>
              </table:table-cell>
            </table:table-row>
            <table:table-row>
              <table:table-cell office:value-type="string">
                <text:p>RIPE 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RIPE 0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0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07</text:p>
              </table:table-cell>
              <table:table-cell office:value-type="float" office:value="0.0496875">
                <text:p>0.0496875</text:p>
              </table:table-cell>
            </table:table-row>
            <table:table-row>
              <table:table-cell office:value-type="string">
                <text:p>RIPE 08</text:p>
              </table:table-cell>
              <table:table-cell office:value-type="float" office:value="0.0448387096774194">
                <text:p>0.0448387096774194</text:p>
              </table:table-cell>
            </table:table-row>
            <table:table-row>
              <table:table-cell office:value-type="string">
                <text:p>RIPE 09</text:p>
              </table:table-cell>
              <table:table-cell office:value-type="float" office:value="0.0712068965517241">
                <text:p>0.0712068965517241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06060606060606">
                <text:p>0.0806060606060606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28125">
                <text:p>0.1028125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0989285714285714">
                <text:p>0.0989285714285714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0961052631578948">
                <text:p>0.096105263157894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6307692307692">
                <text:p>0.126307692307692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1492537313433">
                <text:p>0.111492537313433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75833333333333">
                <text:p>0.175833333333333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18815789473684">
                <text:p>0.11881578947368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47920792079208">
                <text:p>0.147920792079208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2095238095238">
                <text:p>0.192095238095238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64183673469388">
                <text:p>0.164183673469388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3305785123967">
                <text:p>0.153305785123967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4620253164557">
                <text:p>0.154620253164557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2992125984252">
                <text:p>0.132992125984252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2131147540984">
                <text:p>0.202131147540984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04907407407407">
                <text:p>0.204907407407407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59074889867841">
                <text:p>0.159074889867841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67378277153558">
                <text:p>0.167378277153558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4652014652015">
                <text:p>0.174652014652015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47705627705628">
                <text:p>0.147705627705628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1041666666667">
                <text:p>0.161041666666667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9495548961424">
                <text:p>0.159495548961424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9495548961424">
                <text:p>0.159495548961424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40336134453782">
                <text:p>0.140336134453782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4705882352941">
                <text:p>0.224705882352941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2439024390244">
                <text:p>0.162439024390244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026315789474">
                <text:p>0.176026315789474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2337278106509">
                <text:p>0.202337278106509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04125874125874">
                <text:p>0.204125874125874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61970588235294">
                <text:p>0.16197058823529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76884735202492">
                <text:p>0.176884735202492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2592592592593">
                <text:p>0.172592592592593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194349315068493">
                <text:p>0.194349315068493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4782334384858">
                <text:p>0.14782334384858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53955431754875">
                <text:p>0.153955431754875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320855614973">
                <text:p>0.155320855614973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2857142857143">
                <text:p>0.192857142857143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26835443037975">
                <text:p>0.126835443037975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25324232081911">
                <text:p>0.125324232081911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7058823529412">
                <text:p>0.13705882352941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917211328976">
                <text:p>0.101917211328976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1318051575931">
                <text:p>0.151318051575931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7462686567164">
                <text:p>0.117462686567164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6366279069767">
                <text:p>0.106366279069767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8559498956159">
                <text:p>0.138559498956159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8805970149254">
                <text:p>0.128805970149254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24024640657084">
                <text:p>0.0824024640657084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8282208588957">
                <text:p>0.128282208588957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9587155963303">
                <text:p>0.13958715596330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08311403508772">
                <text:p>0.108311403508772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47685512367491">
                <text:p>0.147685512367491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6125541125541">
                <text:p>0.156125541125541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3644366197183">
                <text:p>0.15364436619718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5594059405941">
                <text:p>0.165594059405941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45089020771513">
                <text:p>0.145089020771513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4517374517375">
                <text:p>0.174517374517375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2955223880597">
                <text:p>0.16295522388059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9566613162119">
                <text:p>0.179566613162119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8003169572108">
                <text:p>0.168003169572108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9265690376569">
                <text:p>0.19265690376569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78807947019868">
                <text:p>0.1788079470198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66cm" svg:y="0.316cm" chart:style-name="ch2">
          <text:p>Corrections</text:p>
        </chart:title>
        <chart:legend chart:legend-position="end" svg:x="13.499cm" svg:y="3.703cm" style:legend-expansion="high" chart:style-name="ch3"/>
        <chart:plot-area chart:style-name="ch4" table:cell-range-address="'ripe-genders-corrected'.A1:'ripe-genders-corrected'.A76 'ripe-genders-corrected'.G1:'ripe-genders-corrected'.I76" chart:data-source-has-labels="both" svg:x="0.32cm" svg:y="1.275cm" svg:width="12.859cm" svg:height="7.545cm">
          <chartooo:coordinate-region svg:x="1.047cm" svg:y="1.474cm" svg:width="11.865cm" svg:height="7.147cm"/>
          <chart:axis chart:dimension="x" chart:name="primary-x" chart:style-name="ch5" chartooo:axis-type="auto">
            <chart:categories table:cell-range-address="'ripe-genders-corrected'.A2:'ripe-genders-corrected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-corrected'.G2:'ripe-genders-corrected'.G76" chart:label-cell-address="'ripe-genders-corrected'.G1:'ripe-genders-corrected'.G1" chart:class="chart:scatter">
            <chart:data-point chart:repeated="75"/>
          </chart:series>
          <chart:series chart:style-name="ch8" chart:values-cell-range-address="'ripe-genders-corrected'.H2:'ripe-genders-corrected'.H76" chart:label-cell-address="'ripe-genders-corrected'.H1:'ripe-genders-corrected'.H1" chart:class="chart:scatter">
            <chart:data-point chart:repeated="75"/>
          </chart:series>
          <chart:series chart:style-name="ch9" chart:values-cell-range-address="'ripe-genders-corrected'.I2:'ripe-genders-corrected'.I76" chart:label-cell-address="'ripe-genders-corrected'.I1:'ripe-genders-corrected'.I1" chart:class="chart:scatter">
            <chart:data-point chart:repeated="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 Men</text:p>
                <draw:g>
                  <svg:desc>'ripe-genders-corrected'.G1:'ripe-genders-corrected'.G1</svg:desc>
                </draw:g>
              </table:table-cell>
              <table:table-cell office:value-type="string">
                <text:p>Δ Women</text:p>
                <draw:g>
                  <svg:desc>'ripe-genders-corrected'.H1:'ripe-genders-corrected'.H1</svg:desc>
                </draw:g>
              </table:table-cell>
              <table:table-cell office:value-type="string">
                <text:p>Δ Unknown</text:p>
                <draw:g>
                  <svg:desc>'ripe-genders-corrected'.I1:'ripe-genders-corrected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01</text:p>
                <draw:g>
                  <svg:desc>'ripe-genders-corrected'.A2:'ripe-genders-corrected'.A76</svg:desc>
                </draw:g>
              </table:table-cell>
              <table:table-cell office:value-type="float" office:value="0">
                <text:p>0</text:p>
                <draw:g>
                  <svg:desc>'ripe-genders-corrected'.G2:'ripe-genders-corrected'.G76</svg:desc>
                </draw:g>
              </table:table-cell>
              <table:table-cell office:value-type="float" office:value="0">
                <text:p>0</text:p>
                <draw:g>
                  <svg:desc>'ripe-genders-corrected'.H2:'ripe-genders-corrected'.H76</svg:desc>
                </draw:g>
              </table:table-cell>
              <table:table-cell office:value-type="float" office:value="0">
                <text:p>0</text:p>
                <draw:g>
                  <svg:desc>'ripe-genders-corrected'.I2:'ripe-genders-corrected'.I76</svg:desc>
                </draw:g>
              </table:table-cell>
            </table:table-row>
            <table:table-row>
              <table:table-cell office:value-type="string">
                <text:p>RIPE 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3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4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7</text:p>
              </table:table-cell>
              <table:table-cell office:value-type="float" office:value="0.989999999999998">
                <text:p>0.989999999999998</text:p>
              </table:table-cell>
              <table:table-cell office:value-type="float" office:value="0.00999999999999979">
                <text:p>0.00999999999999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8</text:p>
              </table:table-cell>
              <table:table-cell office:value-type="float" office:value="0.989999999999998">
                <text:p>0.989999999999998</text:p>
              </table:table-cell>
              <table:table-cell office:value-type="float" office:value="0.0100000000000002">
                <text:p>0.01000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09</text:p>
              </table:table-cell>
              <table:table-cell office:value-type="float" office:value="1.99">
                <text:p>1.99</text:p>
              </table:table-cell>
              <table:table-cell office:value-type="float" office:value="0.00999999999999979">
                <text:p>0.00999999999999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0100000000000007">
                <text:p>0.0100000000000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00999999999999979">
                <text:p>0.00999999999999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00999999999999979">
                <text:p>0.00999999999999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4.97">
                <text:p>4.97</text:p>
              </table:table-cell>
              <table:table-cell office:value-type="float" office:value="0.0299999999999994">
                <text:p>0.02999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0.0100000000000016">
                <text:p>0.0100000000000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1.92">
                <text:p>1.92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4.92">
                <text:p>4.92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2.67">
                <text:p>2.67</text:p>
              </table:table-cell>
              <table:table-cell office:value-type="float" office:value="-0.67">
                <text:p>-0.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3.93">
                <text:p>3.93</text:p>
              </table:table-cell>
              <table:table-cell office:value-type="float" office:value="0.0699999999999985">
                <text:p>0.06999999999999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559999999999995">
                <text:p>0.559999999999995</text:p>
              </table:table-cell>
              <table:table-cell office:value-type="float" office:value="-0.560000000000001">
                <text:p>-0.5600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3.98999999999999">
                <text:p>3.98999999999999</text:p>
              </table:table-cell>
              <table:table-cell office:value-type="float" office:value="0.0100000000000016">
                <text:p>0.0100000000000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3.17">
                <text:p>3.17</text:p>
              </table:table-cell>
              <table:table-cell office:value-type="float" office:value="-0.170000000000002">
                <text:p>-0.1700000000000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1.28999999999999">
                <text:p>1.28999999999999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3.91">
                <text:p>3.91</text:p>
              </table:table-cell>
              <table:table-cell office:value-type="float" office:value="0.0899999999999999">
                <text:p>0.08999999999999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4.91">
                <text:p>4.91</text:p>
              </table:table-cell>
              <table:table-cell office:value-type="float" office:value="0.0899999999999999">
                <text:p>0.08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4.92999999999999">
                <text:p>4.92999999999999</text:p>
              </table:table-cell>
              <table:table-cell office:value-type="float" office:value="0.0700000000000003">
                <text:p>0.07000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1.95">
                <text:p>1.95</text:p>
              </table:table-cell>
              <table:table-cell office:value-type="float" office:value="0.0500000000000007">
                <text:p>0.0500000000000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5.97">
                <text:p>5.97</text:p>
              </table:table-cell>
              <table:table-cell office:value-type="float" office:value="0.0300000000000011">
                <text:p>0.030000000000001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5.97">
                <text:p>5.97</text:p>
              </table:table-cell>
              <table:table-cell office:value-type="float" office:value="-0.969999999999999">
                <text:p>-0.96999999999999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7.05000000000001">
                <text:p>7.05000000000001</text:p>
              </table:table-cell>
              <table:table-cell office:value-type="float" office:value="-0.0500000000000043">
                <text:p>-0.050000000000004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0.0499999999999972">
                <text:p>0.049999999999997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4.97999999999999">
                <text:p>4.97999999999999</text:p>
              </table:table-cell>
              <table:table-cell office:value-type="float" office:value="0.019999999999996">
                <text:p>0.01999999999999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7.49000000000001">
                <text:p>7.49000000000001</text:p>
              </table:table-cell>
              <table:table-cell office:value-type="float" office:value="-1.49">
                <text:p>-1.4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3.93000000000001">
                <text:p>3.93000000000001</text:p>
              </table:table-cell>
              <table:table-cell office:value-type="float" office:value="1.07">
                <text:p>1.0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3.93000000000001">
                <text:p>3.93000000000001</text:p>
              </table:table-cell>
              <table:table-cell office:value-type="float" office:value="1.07">
                <text:p>1.0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2.98999999999999">
                <text:p>2.98999999999999</text:p>
              </table:table-cell>
              <table:table-cell office:value-type="float" office:value="-0.990000000000002">
                <text:p>-0.9900000000000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0.899999999999992">
                <text:p>0.899999999999992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9.73000000000002">
                <text:p>9.73000000000002</text:p>
              </table:table-cell>
              <table:table-cell office:value-type="float" office:value="0.269999999999996">
                <text:p>0.2699999999999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5.87">
                <text:p>5.87</text:p>
              </table:table-cell>
              <table:table-cell office:value-type="float" office:value="1.13">
                <text:p>1.1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8.92000000000002">
                <text:p>8.92000000000002</text:p>
              </table:table-cell>
              <table:table-cell office:value-type="float" office:value="0.0799999999999983">
                <text:p>0.0799999999999983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10.02">
                <text:p>10.02</text:p>
              </table:table-cell>
              <table:table-cell office:value-type="float" office:value="-0.019999999999996">
                <text:p>-0.019999999999996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16.96">
                <text:p>16.96</text:p>
              </table:table-cell>
              <table:table-cell office:value-type="float" office:value="0.0399999999999991">
                <text:p>0.039999999999999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10.1">
                <text:p>10.1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14.86">
                <text:p>14.86</text:p>
              </table:table-cell>
              <table:table-cell office:value-type="float" office:value="0.140000000000001">
                <text:p>0.140000000000001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13.9">
                <text:p>13.9</text:p>
              </table:table-cell>
              <table:table-cell office:value-type="float" office:value="1.1">
                <text:p>1.1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14.53">
                <text:p>14.53</text:p>
              </table:table-cell>
              <table:table-cell office:value-type="float" office:value="-0.530000000000001">
                <text:p>-0.530000000000001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14.99">
                <text:p>14.99</text:p>
              </table:table-cell>
              <table:table-cell office:value-type="float" office:value="1.01">
                <text:p>1.01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19.15">
                <text:p>19.15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16.19">
                <text:p>16.19</text:p>
              </table:table-cell>
              <table:table-cell office:value-type="float" office:value="2.81">
                <text:p>2.8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11.78">
                <text:p>11.78</text:p>
              </table:table-cell>
              <table:table-cell office:value-type="float" office:value="3.22">
                <text:p>3.22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15.15">
                <text:p>15.15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10.96">
                <text:p>10.96</text:p>
              </table:table-cell>
              <table:table-cell office:value-type="float" office:value="0.0399999999999991">
                <text:p>0.039999999999999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17.12">
                <text:p>17.12</text:p>
              </table:table-cell>
              <table:table-cell office:value-type="float" office:value="1.88">
                <text:p>1.8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17.67">
                <text:p>17.67</text:p>
              </table:table-cell>
              <table:table-cell office:value-type="float" office:value="2.33">
                <text:p>2.3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19.8">
                <text:p>19.8</text:p>
              </table:table-cell>
              <table:table-cell office:value-type="float" office:value="2.2">
                <text:p>2.2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23.82">
                <text:p>23.82</text:p>
              </table:table-cell>
              <table:table-cell office:value-type="float" office:value="2.18000000000001">
                <text:p>2.18000000000001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18.1300000000001">
                <text:p>18.1300000000001</text:p>
              </table:table-cell>
              <table:table-cell office:value-type="float" office:value="0.870000000000005">
                <text:p>0.87000000000000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17.41">
                <text:p>17.41</text:p>
              </table:table-cell>
              <table:table-cell office:value-type="float" office:value="3.59">
                <text:p>3.59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26.1799999999999">
                <text:p>26.1799999999999</text:p>
              </table:table-cell>
              <table:table-cell office:value-type="float" office:value="5.81999999999999">
                <text:p>5.81999999999999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18.86">
                <text:p>18.86</text:p>
              </table:table-cell>
              <table:table-cell office:value-type="float" office:value="0.140000000000001">
                <text:p>0.140000000000001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20.66">
                <text:p>20.66</text:p>
              </table:table-cell>
              <table:table-cell office:value-type="float" office:value="2.34">
                <text:p>2.34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14.76">
                <text:p>14.76</text:p>
              </table:table-cell>
              <table:table-cell office:value-type="float" office:value="3.24">
                <text:p>3.24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20.78">
                <text:p>20.78</text:p>
              </table:table-cell>
              <table:table-cell office:value-type="float" office:value="1.22">
                <text:p>1.22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16.87">
                <text:p>16.87</text:p>
              </table:table-cell>
              <table:table-cell office:value-type="float" office:value="1.13000000000001">
                <text:p>1.1300000000000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15.48">
                <text:p>15.48</text:p>
              </table:table-cell>
              <table:table-cell office:value-type="float" office:value="3.52">
                <text:p>3.5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28.07">
                <text:p>28.07</text:p>
              </table:table-cell>
              <table:table-cell office:value-type="float" office:value="6.92999999999999">
                <text:p>6.92999999999999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21.03">
                <text:p>21.03</text:p>
              </table:table-cell>
              <table:table-cell office:value-type="float" office:value="1.97">
                <text:p>1.97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42.22">
                <text:p>42.22</text:p>
              </table:table-cell>
              <table:table-cell office:value-type="float" office:value="1.78">
                <text:p>1.78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22.64">
                <text:p>22.64</text:p>
              </table:table-cell>
              <table:table-cell office:value-type="float" office:value="7.36">
                <text:p>7.36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36.9300000000001">
                <text:p>36.9300000000001</text:p>
              </table:table-cell>
              <table:table-cell office:value-type="float" office:value="5.07000000000001">
                <text:p>5.07000000000001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-4.82000000000005">
                <text:p>-4.82000000000005</text:p>
              </table:table-cell>
              <table:table-cell office:value-type="float" office:value="-0.179999999999993">
                <text:p>-0.179999999999993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24.1">
                <text:p>24.1</text:p>
              </table:table-cell>
              <table:table-cell office:value-type="float" office:value="8.90000000000001">
                <text:p>8.9000000000000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14.71">
                <text:p>14.71</text:p>
              </table:table-cell>
              <table:table-cell office:value-type="float" office:value="6.29000000000001">
                <text:p>6.29000000000001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74.6">
                <text:p>74.6</text:p>
              </table:table-cell>
              <table:table-cell office:value-type="float" office:value="21.4">
                <text:p>21.4</text:p>
              </table:table-cell>
              <table:table-cell office:value-type="float" office:value="-39">
                <text:p>-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